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479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right="0.0263in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in" fo:line-height="0.1375in" fo:margin-right="0.0263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0,3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AGOST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4.412,5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><text:span text:style-name="T259">294,21</text:span></text:p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973,66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26,80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507,17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507,17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513,2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10-11T12:35:00Z</meta:creation-date>
    <dc:date>2022-10-11T12:35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8" meta:character-count="1971" meta:row-count="13" meta:non-whitespace-character-count="1666"/>
  </office:meta>
</office:document-meta>
</file>