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left="0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1" style:parent-style-name="Fonteparág.padrão" style:family="text">
      <style:text-properties fo:font-weight="bold" style:font-weight-asian="bold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41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62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5" style:parent-style-name="Fonteparág.padrão" style:family="text">
      <style:text-properties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fo:letter-spacing="-0.0006in" style:text-scale="105%" fo:font-size="8.5pt" style:font-size-asian="8.5pt"/>
    </style:style>
    <style:style style:name="T168" style:parent-style-name="Fonteparág.padrão" style:family="text">
      <style:text-properties fo:letter-spacing="-0.0055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69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215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4" style:parent-style-name="Fonteparág.padrão" style:family="text">
      <style:text-properties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06in" style:text-scale="105%" fo:font-size="8.5pt" style:font-size-asian="8.5pt"/>
    </style:style>
    <style:style style:name="T197" style:parent-style-name="Fonteparág.padrão" style:family="text">
      <style:text-properties fo:letter-spacing="-0.0041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69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62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8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9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34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4" style:parent-style-name="Fonteparág.padrão" style:family="text">
      <style:text-properties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48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34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in" fo:line-height="0.1375in" fo:margin-right="0.0263in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13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in" fo:line-height="0.1375in" fo:margin-right="0.0263in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letter-spacing="-0.0006in" style:text-scale="105%" fo:font-size="8.5pt" style:font-size-asian="8.5pt"/>
    </style:style>
    <style:style style:name="T444" style:parent-style-name="Fonteparág.padrão" style:family="text">
      <style:text-properties fo:letter-spacing="-0.0048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62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55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right="0.0263in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fo:letter-spacing="-0.0006in" style:text-scale="105%" fo:font-size="8.5pt" style:font-size-asian="8.5pt"/>
    </style:style>
    <style:style style:name="T459" style:parent-style-name="Fonteparág.padrão" style:family="text">
      <style:text-properties fo:letter-spacing="-0.0062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215in">
        <style:tab-stops/>
      </style:paragraph-properties>
    </style:style>
    <style:style style:name="T4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fo:letter-spacing="-0.0006in" style:text-scale="105%" fo:font-size="8.5pt" style:font-size-asian="8.5pt"/>
    </style:style>
    <style:style style:name="T492" style:parent-style-name="Fonteparág.padrão" style:family="text">
      <style:text-properties fo:letter-spacing="-0.0055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27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2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3" style:parent-style-name="Fonteparág.padrão" style:family="text">
      <style:text-properties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06in" style:text-scale="105%" fo:font-size="8.5pt" style:font-size-asian="8.5pt"/>
    </style:style>
    <style:style style:name="T507" style:parent-style-name="Fonteparág.padrão" style:family="text">
      <style:text-properties fo:letter-spacing="-0.0048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62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48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0215in">
        <style:tab-stops/>
      </style:paragraph-properties>
    </style:style>
    <style:style style:name="T5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55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0.021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in" fo:line-height="0.1375in" fo:margin-right="0.0263in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Row607" style:family="table-row">
      <style:table-row-properties style:min-row-height="0.0777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0" style:family="table-row">
      <style:table-row-properties style:min-row-height="0.1506in" style:use-optimal-row-height="false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0.0215in">
        <style:tab-stops/>
      </style:paragraph-properties>
    </style:style>
    <style:style style:name="T61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T629" style:parent-style-name="Fonteparág.padrão" style:family="text">
      <style:text-properties fo:letter-spacing="-0.0006in" style:text-scale="105%" fo:font-size="8.5pt" style:font-size-asian="8.5pt"/>
    </style:style>
    <style:style style:name="T630" style:parent-style-name="Fonteparág.padrão" style:family="text">
      <style:text-properties fo:letter-spacing="-0.0055in" style:text-scale="105%" fo:font-size="8.5pt" style:font-size-asian="8.5pt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62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55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55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69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2" style:family="table-row">
      <style:table-row-properties style:min-row-height="0.0777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8" style:parent-style-name="Fonteparág.padrão" style:family="text">
      <style:text-properties fo:font-weight="bold" style:font-weight-asian="bold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6" style:family="table-row">
      <style:table-row-properties style:min-row-height="0.1506in" style:use-optimal-row-height="false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9" style:parent-style-name="Fonteparág.padrão" style:family="text">
      <style:text-properties fo:letter-spacing="-0.0006in" style:text-scale="105%" fo:font-size="8.5pt" style:font-size-asian="8.5pt"/>
    </style:style>
    <style:style style:name="T670" style:parent-style-name="Fonteparág.padrão" style:family="text">
      <style:text-properties fo:letter-spacing="-0.0055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41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EORGE</text:span><text:span text:style-name="T46"><text:s/></text:span><text:span text:style-name="T47">DA</text:span><text:span text:style-name="T48"><text:s/></text:span><text:span text:style-name="T49">SILVA</text:span><text:span text:style-name="T50"><text:s/></text:span><text:span text:style-name="T51">DE</text:span><text:span text:style-name="T52"><text:s/></text:span><text:span text:style-name="T53">MELO</text:span></text:p>
          </table:table-cell>
          <table:covered-table-cell/>
          <table:table-cell table:style-name="TableCell54">
            <text:p text:style-name="P55">Mês:<text:tab/>AGOST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TableParagraph"><text:span text:style-name="T85">APOIO</text:span><text:span text:style-name="T86"><text:s/></text:span><text:span text:style-name="T87">À</text:span><text:span text:style-name="T88"><text:s/></text:span><text:span text:style-name="T89">ATIVIDADE</text:span><text:span text:style-name="T90"><text:s/></text:span><text:span text:style-name="T91">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><text:span text:style-name="T424">10.000,00</text:span></text:p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10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15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><text:span text:style-name="T606">15.000,00</text:span></text:p>
          </table:table-cell>
        </table:table-row>
        <table:table-row table:style-name="TableRow607"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9</text:span></text:p>
          </table:table-cell>
          <table:table-cell table:style-name="TableCell614" table:number-columns-spanned="2">
            <text:p text:style-name="TableParagraph"><text:span text:style-name="T615">ESPECIALIZAÇÃO</text:span><text:span text:style-name="T616"><text:s/></text:span><text:span text:style-name="T617">DE</text:span><text:span text:style-name="T618"><text:s/></text:span><text:span text:style-name="T619">SERVIDORES</text:span><text:span text:style-name="T620"><text:s/></text:span><text:span text:style-name="T621">DE</text:span><text:span text:style-name="T622"><text:s/></text:span><text:span text:style-name="T623">GABINETE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9.1</text:span></text:p>
          </table:table-cell>
          <table:table-cell table:style-name="TableCell628">
            <text:p text:style-name="TableParagraph"><text:span text:style-name="T629">Inscrição</text:span><text:span text:style-name="T630"><text:s/></text:span><text:span text:style-name="T631">para</text:span><text:span text:style-name="T632"><text:s/></text:span><text:span text:style-name="T633">participação</text:span><text:span text:style-name="T634"><text:s/></text:span><text:span text:style-name="T635">em</text:span><text:span text:style-name="T636"><text:s/></text:span><text:span text:style-name="T637">cursos,</text:span><text:span text:style-name="T638"><text:s/></text:span><text:span text:style-name="T639">palestras,</text:span><text:span text:style-name="T640"><text:s/></text:span><text:span text:style-name="T641">seminários,</text:span><text:span text:style-name="T642"><text:s/></text:span><text:span text:style-name="T643">simpósios,</text:span><text:span text:style-name="T644"><text:s/></text:span><text:span text:style-name="T645">congressos</text:span><text:span text:style-name="T646"><text:s/></text:span><text:span text:style-name="T647">ou</text:span><text:span text:style-name="T648"><text:s/></text:span><text:span text:style-name="T649">eventos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><text:span text:style-name="T658">SOMA</text:span><text:span text:style-name="T659"><text:s/></text:span><text:span text:style-name="T660">PARCIAL</text:span><text:span text:style-name="T661"><text:s/></text:span><text:span text:style-name="T662">R$</text:span></text:p>
          </table:table-cell>
          <table:covered-table-cell/>
          <table:table-cell table:style-name="TableCell663">
            <text:p text:style-name="P664"><text:span text:style-name="T665">50.000,00</text:span></text:p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Acima</text:span><text:span text:style-name="T670"><text:s/></text:span><text:span text:style-name="T671">do</text:span><text:span text:style-name="T672"><text:s/></text:span><text:span text:style-name="T673">Limite</text:span><text:span text:style-name="T674"><text:s/></text:span><text:span text:style-name="T675">Mensal:</text:span></text:p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eorge da Silva de Melo - 2022.xlsm</dc:title>
    <meta:initial-creator>adolfo.souza</meta:initial-creator>
    <dc:creator>Controladoria ALERR</dc:creator>
    <meta:creation-date>2022-10-11T12:36:00Z</meta:creation-date>
    <dc:date>2022-10-11T12:36:00Z</dc:date>
    <meta:template xlink:href="Normal" xlink:type="simple"/>
    <meta:editing-cycles>2</meta:editing-cycles>
    <meta:editing-duration>PT0S</meta:editing-duration>
    <meta:user-defined meta:name="Created" meta:value-type="date">2022-10-07T00:00:00Z</meta:user-defined>
    <meta:user-defined meta:name="LastSaved" meta:value-type="date">2022-10-11T00:00:00Z</meta:user-defined>
    <meta:document-statistic meta:page-count="1" meta:paragraph-count="3" meta:word-count="304" meta:character-count="1943" meta:row-count="13" meta:non-whitespace-character-count="1642"/>
  </office:meta>
</office:document-meta>
</file>