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right="0.0263in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263in"/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in" fo:line-height="0.1375in" fo:margin-right="0.0263in"/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27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62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1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55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48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55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69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0479in" fo:margin-right="0.0263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letter-spacing="-0.0006in" style:text-scale="105%"/>
    </style:style>
    <style:style style:name="T720" style:parent-style-name="Fonteparág.padrão" style:family="text">
      <style:text-properties fo:letter-spacing="-0.0055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2in" style:text-scale="105%"/>
    </style:style>
    <style:style style:name="T72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021,68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AGOST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2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994,97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1.884,68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512,17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724,27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2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10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12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7.3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7.916,09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47.916,09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3.105,59</text:span></text:p>
          </table:table-cell>
        </table:table-row>
      </table:table>
      <text:p text:style-name="Corpodetexto"><text:span text:style-name="T719">Fonte:</text:span><text:span text:style-name="T720"><text:s/></text:span><text:span text:style-name="T721">Secretaria</text:span><text:span text:style-name="T722"><text:s/></text:span><text:span text:style-name="T723">Legislativa</text:span><text:span text:style-name="T724"><text:s/></text:span><text:span text:style-name="T725">–</text:span><text:span text:style-name="T726"><text:s/></text:span><text:span text:style-name="T72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10-11T12:22:00Z</meta:creation-date>
    <dc:date>2022-10-11T12:22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12" meta:character-count="1999" meta:row-count="14" meta:non-whitespace-character-count="1690"/>
  </office:meta>
</office:document-meta>
</file>