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right="0.0263in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63in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222in" fo:margin-right="0.0263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AGOST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1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10-11T12:17:00Z</meta:creation-date>
    <dc:date>2022-10-11T12:17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5" meta:character-count="1953" meta:row-count="13" meta:non-whitespace-character-count="1651"/>
  </office:meta>
</office:document-meta>
</file>