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1pt" style:use-optimal-row-height="true" fo:break-before="page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4pt" style:use-optimal-row-height="true" fo:break-before="page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SETEMBR0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9" table:number-columns-repeated="16" table:default-cell-style-name="ce16"/>
        <table:table-column table:style-name="co11" table:default-cell-style-name="ce16"/>
        <table:table-column table:style-name="co9" table:number-columns-repeated="976" table:default-cell-style-name="ce16"/>
        <table:table-column table:style-name="co9" table:number-columns-repeated="15381" table:default-cell-style-name="ce17"/>
        <table:table-row table:style-name="ro1">
          <table:table-cell office:value-type="string" table:style-name="ce26">
            <text:p>ORD.</text:p>
          </table:table-cell>
          <table:table-cell office:value-type="string" table:style-name="ce26">
            <text:p>MAT.</text:p>
          </table:table-cell>
          <table:table-cell office:value-type="string" table:style-name="ce27">
            <text:p>SERVIDOR</text:p>
          </table:table-cell>
          <table:table-cell office:value-type="string" table:style-name="ce26">
            <text:p>ORGÃO DE ORIGEM</text:p>
          </table:table-cell>
          <table:table-cell office:value-type="string" table:style-name="ce26">
            <text:p>CARGO EFETIVO</text:p>
          </table:table-cell>
          <table:table-cell office:value-type="string" table:style-name="ce26">
            <text:p>ÓRGÃO DE DESTINO - ALE/RR</text:p>
          </table:table-cell>
          <table:table-cell office:value-type="string" table:style-name="ce27">
            <text:p>VÍNCULO</text:p>
          </table:table-cell>
          <table:table-cell office:value-type="string" table:style-name="ce28">
            <text:p>VALOR DO RESSARCIMENTO R$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430.18" table:style-name="ce22">
            <text:p><text:s/>R$ 3.430,1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256.7099999999991" table:style-name="ce22">
            <text:p><text:s/>R$ 9.256,7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4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4320.8500000000004" table:style-name="ce22">
            <text:p><text:s/>R$ 4.320,8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47001568" table:style-name="ce4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18.61" table:style-name="ce22">
            <text:p><text:s/>R$ 1.318,61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DIRETORIA DE ASSIST AS COMISSOE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6407.27" table:style-name="ce29">
            <text:p>R$ 6.407,27</text:p>
          </table:table-cell>
          <table:table-cell table:number-columns-repeated="16376" table:style-name="ce1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15161.72" table:style-name="ce29">
            <text:p>R$ 15.161,72</text:p>
          </table:table-cell>
          <table:table-cell table:number-columns-repeated="1637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float" office:value="705312" table:style-name="ce2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A SÁUDE <text:s/>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CAO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93.86" table:style-name="ce22">
            <text:p><text:s/>R$ 3.193,86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9">
          <table:table-cell office:value-type="float" office:value="45" table:style-name="ce2">
            <text:p>45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465.34" table:style-name="ce22">
            <text:p><text:s/>R$ 2.465,34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227.89" table:style-name="ce30">
            <text:p><text:s/>R$ 3.227,89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47001116" table:style-name="ce8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<text:s/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9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3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CEDIDO COM ÔNUS<text:s text:c="3"/></text:p>
          </table:table-cell>
          <table:table-cell office:value-type="currency" office:value="4738.53" table:style-name="ce38">
            <text:p>R$ 4.738,53</text:p>
          </table:table-cell>
          <table:table-cell table:number-columns-repeated="16376" table:style-name="ce1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86" table:style-name="ce2">
            <text:p>86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SE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705.22" table:style-name="ce22">
            <text:p><text:s/>R$ 2.705,22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3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10">
          <table:table-cell office:value-type="float" office:value="90" table:style-name="ce2">
            <text:p>90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11">
          <table:table-cell office:value-type="float" office:value="103" table:style-name="ce2">
            <text:p>103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9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4715.3599999999997" table:style-name="ce29">
            <text:p>R$ 4.715,36</text:p>
          </table:table-cell>
          <table:table-cell table:number-columns-repeated="16376" table:style-name="ce1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10">
            <text:p>ILNARA DA SILVA TRAJAN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5348.75" table:style-name="ce22">
            <text:p><text:s/>R$ 5.348,75<text:s/>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7819.13" table:style-name="ce31">
            <text:p>R$ 7.819,13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7088880" table:style-name="ce2">
            <text:p>7088880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SUPERINTENDÊNCIA ESTADUAL DO MINISTÉRIO DA SAÚDE EM RORAIMA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1440.65" table:style-name="ce31">
            <text:p>R$ 11.440,65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11">
          <table:table-cell office:value-type="float" office:value="120" table:style-name="ce2">
            <text:p>120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9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ENTRO DE DOCUMENTAÇÃO E ACERVO HISTÓRICO</text:p>
          </table:table-cell>
          <table:table-cell office:value-type="string" table:style-name="ce1">
            <text:p>RECEBIDO EM <text:s/>CESSÃO SEM ÔNUS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84.78" table:style-name="ce22">
            <text:p><text:s/>R$ 3.184,78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<text:s/>I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5293.14" table:style-name="ce22">
            <text:p><text:s/>R$ 25.293,14<text:s/></text:p>
          </table:table-cell>
          <table:table-cell table:number-columns-repeated="16376" table:style-name="ce17"/>
        </table:table-row>
        <table:table-row table:style-name="ro11">
          <table:table-cell office:value-type="float" office:value="137" table:style-name="ce2">
            <text:p>137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float" office:value="715594" table:style-name="ce4">
            <text:p>715594</text:p>
          </table:table-cell>
          <table:table-cell office:value-type="string" table:style-name="ce7">
            <text:p>JOAO LUCIO NASCIMENTO DE PAUL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0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currency" office:value="2995.59" table:style-name="ce35">
            <text:p><text:s/>R$ 2.995,5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0164.44" table:style-name="ce22">
            <text:p><text:s/>R$ 10.164,4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695.52" table:formula="of:=2695.52" table:style-name="ce22">
            <text:p><text:s/>R$ 2.695,52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52" table:style-name="ce2">
            <text:p>152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2265.23" table:style-name="ce23">
            <text:p><text:s/>R$ 12.265,23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714749" table:style-name="ce2">
            <text:p>714749</text:p>
          </table:table-cell>
          <table:table-cell office:value-type="string" table:style-name="ce9">
            <text:p>LUIZ CARLOS BITTENCOURT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26238" table:style-name="ce4">
            <text:p>26238</text:p>
          </table:table-cell>
          <table:table-cell office:value-type="string" table:style-name="ce3">
            <text:p>LUIZ HENRIQUE CAUPER PEREIRA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MINISTERIO PUBLICO DE CONTAS</text:p>
          </table:table-cell>
          <table:table-cell office:value-type="string" table:style-name="ce1">
            <text:p>CEDIDO COM ÔNUS<text:s text:c="3"/></text:p>
          </table:table-cell>
          <table:table-cell office:value-type="currency" office:value="4738.53" table:style-name="ce38">
            <text:p>R$ 4.738,53</text:p>
          </table:table-cell>
          <table:table-cell table:number-columns-repeated="16376" table:style-name="ce1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170.84" table:style-name="ce22">
            <text:p><text:s/>R$ 9.170,84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70" table:style-name="ce2">
            <text:p>170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4">
            <text:p>CORPO DE BOMBEIRO</text:p>
          </table:table-cell>
          <table:table-cell office:value-type="string" table:style-name="ce4">
            <text:p>BOMBEIRO MILITAR</text:p>
          </table:table-cell>
          <table:table-cell office:value-type="string" table:style-name="ce1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561.3" table:style-name="ce22">
            <text:p><text:s/>R$ 10.561,30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2">
            <text:p>MARCELO DE MAGALHAES NUN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2">
            <text:p>SUPERINTENDÊNCIA<text:span text:style-name="T1"><text:s/>DE PROGRAMAS ESPECIAIS</text:span></text:p>
          </table:table-cell>
          <table:table-cell office:value-type="string" table:style-name="ce1">
            <text:p>RECEBIDO EM <text:s/>CESSÃO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SUPERINTENDÊNCIA ADMINISTRATIVA<text:s/></text:p>
          </table:table-cell>
          <table:table-cell office:value-type="string" table:style-name="ce1">
            <text:p>RECEBIDO EM <text:s/>CESSÃO COM ÔNUS <text:s/>COM CARGO COMISSIONADO<text:s/></text:p>
          </table:table-cell>
          <table:table-cell office:value-type="float" office:value="2153.4" table:style-name="ce22">
            <text:p><text:s/>R$ 2.153,4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188" table:style-name="ce2">
            <text:p>188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<text:s text:c="2"/>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928.05" table:style-name="ce32">
            <text:p><text:s/>R$ 3.928,05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706016" table:style-name="ce2">
            <text:p>706016</text:p>
          </table:table-cell>
          <table:table-cell office:value-type="string" table:style-name="ce6">
            <text:p>MARIA LUCIA VASCONCELO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10365028" table:style-name="ce2">
            <text:p>10365028</text:p>
          </table:table-cell>
          <table:table-cell office:value-type="string" table:style-name="ce10">
            <text:p>MARLEIDE BARBOSA DA COS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5952.73" table:style-name="ce23">
            <text:p><text:s/>R$ 5.952,73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204" table:style-name="ce2">
            <text:p>204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9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COMUNICAÇÃ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2358.45" table:style-name="ce22">
            <text:p><text:s/>R$ 12.358,45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9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2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8257.11" table:style-name="ce22">
            <text:p><text:s/>R$ 18.257,11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042.87" table:style-name="ce23">
            <text:p><text:s/>R$ 13.042,87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5264.93" table:style-name="ce22">
            <text:p><text:s/>R$ 5.264,93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7">
          <table:table-cell office:value-type="float" office:value="221" table:style-name="ce2">
            <text:p>221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133.89" table:style-name="ce30">
            <text:p><text:s/>R$ 3.133,89<text:s/>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708307" table:style-name="ce36">
            <text:p>708307</text:p>
          </table:table-cell>
          <table:table-cell office:value-type="string" table:style-name="ce37">
            <text:p>RENIS PINHO DE OLIVEIRA</text:p>
          </table:table-cell>
          <table:table-cell office:value-type="string" table:style-name="ce36">
            <text:p>SECRETARIA ESTADUAL DA GESTÃO ESTRATÉGICA E ADMINISTRAÇÃO - SEGAD</text:p>
          </table:table-cell>
          <table:table-cell office:value-type="string" table:style-name="ce36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style-name="ce14"/>
          <table:table-cell table:number-columns-repeated="16374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 text:c="2"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42000235" table:style-name="ce2">
            <text:p>42000235</text:p>
          </table:table-cell>
          <table:table-cell office:value-type="string" table:style-name="ce6">
            <text:p>RONMULO CESAR TEIXEIRA SARAIV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1845.98" table:formula="of:=1845.98" table:style-name="ce22">
            <text:p><text:s/>R$ 1.845,98<text:s/>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7">
          <table:table-cell office:value-type="float" office:value="239" table:style-name="ce2">
            <text:p>239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currency" office:value="30811.8" table:style-name="ce24">
            <text:p>R$ 30.811,80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string" table:style-name="ce4">
            <text:p>21445-0</text:p>
          </table:table-cell>
          <table:table-cell office:value-type="string" table:style-name="ce7">
            <text:p>SEBASTIAO JOSE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2">
          <table:table-cell office:value-type="float" office:value="245" table:style-name="ce2">
            <text:p>245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9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3536.08" table:formula="of:=3536.08" table:style-name="ce22">
            <text:p><text:s/>R$ 3.536,08<text:s/></text:p>
          </table:table-cell>
          <table:table-cell table:number-columns-repeated="16376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7">
          <table:table-cell office:value-type="float" office:value="256" table:style-name="ce2">
            <text:p>256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ATA -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<text:s text:c="2"/>COM CARGO COMISSIONADO</text:p>
          </table:table-cell>
          <table:table-cell office:value-type="float" office:value="2922.02" table:style-name="ce22">
            <text:p><text:s/>R$ 2.922,02<text:s/>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number-rows-repeated="1048312" table:style-name="ro13">
          <table:table-cell table:number-columns-repeated="16384"/>
        </table:table-row>
        <table:named-expressions>
          <table:named-range table:name="Print_Area" table:cell-range-address="SERVIDORES_CEDIDOS_SETEMBR02022.$A$1:SERVIDORES_CEDIDOS_SETEMBR02022.$H$269" table:base-cell-address="SERVIDORES_CEDIDOS_SETEMBR0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2:36:45Z</dc:date>
    <meta:print-date>2023-03-04T12:36:31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