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72in"/>
    </style:style>
    <style:style style:name="TableColumn3" style:family="table-column">
      <style:table-column-properties style:column-width="1.0222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1.2902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1.0381in"/>
    </style:style>
    <style:style style:name="Table1" style:family="table" style:master-page-name="MP0">
      <style:table-properties style:width="9.2479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4541in"/>
    </style:style>
    <style:style style:name="TableColumn353" style:family="table-column">
      <style:table-column-properties style:column-width="0.8201in"/>
    </style:style>
    <style:style style:name="TableColumn354" style:family="table-column">
      <style:table-column-properties style:column-width="0.9381in"/>
    </style:style>
    <style:style style:name="TableColumn355" style:family="table-column">
      <style:table-column-properties style:column-width="0.7451in"/>
    </style:style>
    <style:style style:name="TableColumn356" style:family="table-column">
      <style:table-column-properties style:column-width="0.8194in"/>
    </style:style>
    <style:style style:name="TableColumn357" style:family="table-column">
      <style:table-column-properties style:column-width="0.8187in"/>
    </style:style>
    <style:style style:name="TableColumn358" style:family="table-column">
      <style:table-column-properties style:column-width="0.7458in"/>
    </style:style>
    <style:style style:name="TableColumn359" style:family="table-column">
      <style:table-column-properties style:column-width="0.8187in"/>
    </style:style>
    <style:style style:name="TableColumn360" style:family="table-column">
      <style:table-column-properties style:column-width="0.8201in"/>
    </style:style>
    <style:style style:name="TableColumn361" style:family="table-column">
      <style:table-column-properties style:column-width="0.8187in"/>
    </style:style>
    <style:style style:name="TableColumn362" style:family="table-column">
      <style:table-column-properties style:column-width="1.0215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9.9222in" fo:margin-left="0in" table:align="center"/>
    </style:style>
    <style:style style:name="TableRow364" style:family="table-row">
      <style:table-row-properties style:min-row-height="0.1687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7" style:family="table-row">
      <style:table-row-properties style:min-row-height="0.1687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1687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3" style:family="table-row">
      <style:table-row-properties style:min-row-height="0.1687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6" style:family="table-row">
      <style:table-row-properties style:min-row-height="0.1687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9" style:family="table-row">
      <style:table-row-properties style:min-row-height="0.1687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2" style:family="table-row">
      <style:table-row-properties style:min-row-height="0.1687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5" style:family="table-row">
      <style:table-row-properties style:min-row-height="0.1687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8" style:family="table-row">
      <style:table-row-properties style:min-row-height="0.143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5" style:family="table-row">
      <style:table-row-properties style:min-row-height="0.1687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18" style:family="table-row">
      <style:table-row-properties style:min-row-height="0.5076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1687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6" style:family="table-row">
      <style:table-row-properties style:min-row-height="0.1687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7" style:family="table-row">
      <style:table-row-properties style:min-row-height="0.1687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8" style:family="table-row">
      <style:table-row-properties style:min-row-height="0.1687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8" style:family="table-row">
      <style:table-row-properties style:min-row-height="0.1687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2" style:family="table-row">
      <style:table-row-properties style:min-row-height="0.168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7" style:family="table-row">
      <style:table-row-properties style:min-row-height="0.16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2" style:family="table-row">
      <style:table-row-properties style:min-row-height="0.16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7" style:family="table-row">
      <style:table-row-properties style:min-row-height="0.168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2" style:family="table-row">
      <style:table-row-properties style:min-row-height="0.16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7" style:family="table-row">
      <style:table-row-properties style:min-row-height="0.168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2" style:family="table-row">
      <style:table-row-properties style:min-row-height="0.16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7" style:family="table-row">
      <style:table-row-properties style:min-row-height="0.2534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2" style:family="table-row">
      <style:table-row-properties style:min-row-height="0.168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7" style:family="table-row">
      <style:table-row-properties style:min-row-height="0.16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2" style:family="table-row">
      <style:table-row-properties style:min-row-height="0.1687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6" style:family="table-row">
      <style:table-row-properties style:min-row-height="0.16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1" style:family="table-row">
      <style:table-row-properties style:min-row-height="0.168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26" style:family="table-row">
      <style:table-row-properties style:min-row-height="0.1687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687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0555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7" style:family="table-row">
      <style:table-row-properties style:min-row-height="0.1687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2" style:family="table-row">
      <style:table-row-properties style:min-row-height="0.2534in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28" style:family="table-column">
      <style:table-column-properties style:column-width="1.493in"/>
    </style:style>
    <style:style style:name="TableColumn929" style:family="table-column">
      <style:table-column-properties style:column-width="0.7937in"/>
    </style:style>
    <style:style style:name="TableColumn930" style:family="table-column">
      <style:table-column-properties style:column-width="0.9381in"/>
    </style:style>
    <style:style style:name="TableColumn931" style:family="table-column">
      <style:table-column-properties style:column-width="0.718in"/>
    </style:style>
    <style:style style:name="TableColumn932" style:family="table-column">
      <style:table-column-properties style:column-width="0.7243in"/>
    </style:style>
    <style:style style:name="TableColumn933" style:family="table-column">
      <style:table-column-properties style:column-width="0.8055in"/>
    </style:style>
    <style:style style:name="TableColumn934" style:family="table-column">
      <style:table-column-properties style:column-width="0.7902in"/>
    </style:style>
    <style:style style:name="TableColumn935" style:family="table-column">
      <style:table-column-properties style:column-width="0.718in"/>
    </style:style>
    <style:style style:name="TableColumn936" style:family="table-column">
      <style:table-column-properties style:column-width="0.718in"/>
    </style:style>
    <style:style style:name="TableColumn937" style:family="table-column">
      <style:table-column-properties style:column-width="0.6159in"/>
    </style:style>
    <style:style style:name="TableColumn938" style:family="table-column">
      <style:table-column-properties style:column-width="0.7902in"/>
    </style:style>
    <style:style style:name="TableColumn939" style:family="table-column">
      <style:table-column-properties style:column-width="1.0215in"/>
    </style:style>
    <style:style style:name="Table927" style:family="table">
      <style:table-properties style:width="9.9618in" fo:margin-left="0in" table:align="center"/>
    </style:style>
    <style:style style:name="TableRow940" style:family="table-row">
      <style:table-row-properties style:min-row-height="0.175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3" style:family="table-row">
      <style:table-row-properties style:min-row-height="0.175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6" style:family="table-row">
      <style:table-row-properties style:min-row-height="0.175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9" style:family="table-row">
      <style:table-row-properties style:min-row-height="0.175in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2" style:family="table-row">
      <style:table-row-properties style:min-row-height="0.175in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5" style:family="table-row">
      <style:table-row-properties style:min-row-height="0.175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8" style:family="table-row">
      <style:table-row-properties style:min-row-height="0.175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1" style:family="table-row">
      <style:table-row-properties style:min-row-height="0.175in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86" style:family="table-row">
      <style:table-row-properties style:min-row-height="0.175in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7" style:family="table-row">
      <style:table-row-properties style:min-row-height="0.175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4" style:family="table-row">
      <style:table-row-properties style:min-row-height="0.175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175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4" style:family="table-row">
      <style:table-row-properties style:min-row-height="0.175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4" style:family="table-row">
      <style:table-row-properties style:min-row-height="0.175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7" style:family="table-row">
      <style:table-row-properties style:min-row-height="0.175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0" style:family="table-row">
      <style:table-row-properties style:min-row-height="0.175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5" style:family="table-row">
      <style:table-row-properties style:min-row-height="0.175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0" style:family="table-row">
      <style:table-row-properties style:min-row-height="0.175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5" style:family="table-row">
      <style:table-row-properties style:min-row-height="0.175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175in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21" style:family="table-row">
      <style:table-row-properties style:min-row-height="0.175in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46" style:family="table-row">
      <style:table-row-properties style:min-row-height="0.175in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71" style:family="table-row">
      <style:table-row-properties style:min-row-height="0.175in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6" style:family="table-row">
      <style:table-row-properties style:min-row-height="0.175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7" style:family="table-row">
      <style:table-row-properties style:min-row-height="0.175in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2 / BIMESTRE: <text:s/>JULHO - AGOST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80.081,00<text:s/></text:p>
          </table:table-cell>
          <table:table-cell table:style-name="TableCell102">
            <text:p text:style-name="P103"><text:s text:c="11"/>380.081,00<text:s/></text:p>
          </table:table-cell>
          <table:table-cell table:style-name="TableCell104">
            <text:p text:style-name="P105"><text:s text:c="10"/>96.678,67<text:s/></text:p>
          </table:table-cell>
          <table:table-cell table:style-name="TableCell106">
            <text:p text:style-name="P107"><text:s text:c="14"/>25,44<text:s/></text:p>
          </table:table-cell>
          <table:table-cell table:style-name="TableCell108">
            <text:p text:style-name="P109"><text:s text:c="11"/>323.121,89<text:s/></text:p>
          </table:table-cell>
          <table:table-cell table:style-name="TableCell110">
            <text:p text:style-name="P111"><text:s text:c="14"/>85,01<text:s/></text:p>
          </table:table-cell>
          <table:table-cell table:style-name="TableCell112">
            <text:p text:style-name="P113"><text:s text:c="13"/>56.959,11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54.600,00<text:s/></text:p>
          </table:table-cell>
          <table:table-cell table:style-name="TableCell136">
            <text:p text:style-name="P137"><text:s text:c="11"/>354.600,00<text:s/></text:p>
          </table:table-cell>
          <table:table-cell table:style-name="TableCell138">
            <text:p text:style-name="P139"><text:s text:c="10"/>55.373,01<text:s/></text:p>
          </table:table-cell>
          <table:table-cell table:style-name="TableCell140">
            <text:p text:style-name="P141"><text:s text:c="14"/>15,62<text:s/></text:p>
          </table:table-cell>
          <table:table-cell table:style-name="TableCell142">
            <text:p text:style-name="P143">169.284,01<text:s/></text:p>
          </table:table-cell>
          <table:table-cell table:style-name="TableCell144">
            <text:p text:style-name="P145"><text:s text:c="14"/>47,74<text:s/></text:p>
          </table:table-cell>
          <table:table-cell table:style-name="TableCell146">
            <text:p text:style-name="P147"><text:s text:c="11"/>185.315,99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5.481,00<text:s/></text:p>
          </table:table-cell>
          <table:table-cell table:style-name="TableCell153">
            <text:p text:style-name="P154"><text:s text:c="13"/>25.481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5.481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 text:c="10"/>41.305,66<text:s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 text:c="11"/>153.837,88<text:s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 <text:s text:c="9"/>153.837,88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 text:c="23"/>- <text:s text:c="2"/>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<text:s text:c="26"/>- <text:s text:c="2"/>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<text:s text:c="23"/>- <text:s text:c="2"/>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<text:s text:c="26"/>- <text:s text:c="2"/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80.081,00<text:s/></text:p>
          </table:table-cell>
          <table:table-cell table:style-name="TableCell238">
            <text:p text:style-name="P239"><text:s text:c="11"/>380.081,00<text:s/></text:p>
          </table:table-cell>
          <table:table-cell table:style-name="TableCell240">
            <text:p text:style-name="P241"><text:s text:c="10"/>96.678,67<text:s/></text:p>
          </table:table-cell>
          <table:table-cell table:style-name="TableCell242">
            <text:p text:style-name="P243"><text:s text:c="13"/>25,44<text:s/></text:p>
          </table:table-cell>
          <table:table-cell table:style-name="TableCell244">
            <text:p text:style-name="P245"><text:s text:c="11"/>323.121,89<text:s/></text:p>
          </table:table-cell>
          <table:table-cell table:style-name="TableCell246">
            <text:p text:style-name="P247"><text:s text:c="14"/>85,01<text:s/></text:p>
          </table:table-cell>
          <table:table-cell table:style-name="TableCell248">
            <text:p text:style-name="P249"><text:s text:c="13"/>56.959,11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80.081,00<text:s/></text:p>
          </table:table-cell>
          <table:table-cell table:style-name="TableCell272">
            <text:p text:style-name="P273"><text:s text:c="11"/>380.081,00<text:s/></text:p>
          </table:table-cell>
          <table:table-cell table:style-name="TableCell274">
            <text:p text:style-name="P275"><text:s text:c="10"/>96.678,67<text:s/></text:p>
          </table:table-cell>
          <table:table-cell table:style-name="TableCell276">
            <text:p text:style-name="P277"><text:s text:c="14"/>25,44<text:s/></text:p>
          </table:table-cell>
          <table:table-cell table:style-name="TableCell278">
            <text:p text:style-name="P279"><text:s text:c="11"/>323.121,89<text:s/></text:p>
          </table:table-cell>
          <table:table-cell table:style-name="TableCell280">
            <text:p text:style-name="P281"><text:s text:c="14"/>85,01<text:s/></text:p>
          </table:table-cell>
          <table:table-cell table:style-name="TableCell282">
            <text:p text:style-name="P283"><text:s text:c="13"/>56.959,11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Orlando Vagno de Jesus Santos</text:p>
          </table:table-cell>
          <table:covered-table-cell/>
          <table:table-cell table:style-name="TableCell336" table:number-columns-spanned="3">
            <text:p text:style-name="P337">Perla Cristina Nunes Perruci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a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soft-page-break/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2 / BIMESTRE: <text:s/>JULHO - AGOST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E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.<text:s/>CORRENTES</text:p>
          </table:table-cell>
          <table:table-cell table:style-name="TableCell515">
            <text:p text:style-name="P516"><text:s text:c="5"/>320.000,00<text:s/></text:p>
          </table:table-cell>
          <table:table-cell table:style-name="TableCell517">
            <text:p text:style-name="P518"><text:s text:c="9"/>320.000,00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9"/>6.000,00<text:s/></text:p>
          </table:table-cell>
          <table:table-cell table:style-name="TableCell523">
            <text:p text:style-name="P524"><text:s text:c="5"/>314.000,00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<text:s text:c="14"/>27,11<text:s/></text:p>
          </table:table-cell>
          <table:table-cell table:style-name="TableCell529">
            <text:p text:style-name="P530"><text:s text:c="5"/>319.972,89<text:s/></text:p>
          </table:table-cell>
          <table:table-cell table:style-name="TableCell531">
            <text:p text:style-name="P532"><text:s text:c="14"/>27,11<text:s/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esas Correntes</text:p>
          </table:table-cell>
          <table:table-cell table:style-name="TableCell565">
            <text:p text:style-name="P566"><text:s text:c="5"/>320.000,00<text:s/></text:p>
          </table:table-cell>
          <table:table-cell table:style-name="TableCell567">
            <text:p text:style-name="P568"><text:s text:c="9"/>320.000,00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 text:c="9"/>6.000,00<text:s/></text:p>
          </table:table-cell>
          <table:table-cell table:style-name="TableCell573">
            <text:p text:style-name="P574"><text:s text:c="5"/>314.000,00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<text:s text:c="14"/>27,11<text:s/></text:p>
          </table:table-cell>
          <table:table-cell table:style-name="TableCell579">
            <text:p text:style-name="P580"><text:s text:c="5"/>319.972,89<text:s/></text:p>
          </table:table-cell>
          <table:table-cell table:style-name="TableCell581">
            <text:p text:style-name="P582"><text:s text:c="14"/>27,11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.<text:s/>DE CAPITAL</text:p>
          </table:table-cell>
          <table:table-cell table:style-name="TableCell615">
            <text:p text:style-name="P616"><text:s text:c="7"/>60.081,00<text:s/></text:p>
          </table:table-cell>
          <table:table-cell table:style-name="TableCell617">
            <text:p text:style-name="P618"><text:s text:c="11"/>60.081,00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 text:c="7"/>60.081,00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7"/>60.081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7"/>60.081,00<text:s/></text:p>
          </table:table-cell>
          <table:table-cell table:style-name="TableCell642">
            <text:p text:style-name="P643"><text:s text:c="11"/>60.081,00<text:s/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<text:s text:c="7"/>60.081,00<text:s/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7"/>60.081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e Mat.<text:s/>Permanente</text:p>
          </table:table-cell>
          <table:table-cell table:style-name="TableCell690">
            <text:p text:style-name="P691"><text:s text:c="6"/>60.081,00<text:s/></text:p>
          </table:table-cell>
          <table:table-cell table:style-name="TableCell692">
            <text:p text:style-name="P693"><text:s text:c="11"/>60.081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7"/>60.081,0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7"/>60.081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<text:s/>Exerc.<text:s/>Anteriore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5"/>380.081,00<text:s/></text:p>
          </table:table-cell>
          <table:table-cell table:style-name="TableCell742" table:number-rows-spanned="2">
            <text:p text:style-name="P743"><text:s text:c="9"/>380.081,00<text:s/></text:p>
          </table:table-cell>
          <table:table-cell table:style-name="TableCell744" table:number-rows-spanned="2">
            <text:p text:style-name="P745">-</text:p>
          </table:table-cell>
          <table:table-cell table:style-name="TableCell746" table:number-rows-spanned="2">
            <text:p text:style-name="P747"><text:s text:c="9"/>6.000,00<text:s/></text:p>
          </table:table-cell>
          <table:table-cell table:style-name="TableCell748" table:number-rows-spanned="2">
            <text:p text:style-name="P749"><text:s text:c="5"/>374.081,00<text:s/></text:p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<text:s text:c="14"/>27,11<text:s/></text:p>
          </table:table-cell>
          <table:table-cell table:style-name="TableCell754" table:number-rows-spanned="2">
            <text:p text:style-name="P755"><text:s text:c="5"/>380.053,89<text:s/></text:p>
          </table:table-cell>
          <table:table-cell table:style-name="TableCell756" table:number-rows-spanned="2">
            <text:p text:style-name="P757"><text:s text:c="14"/>27,11<text:s/>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<text:s text:c="5"/>317.121,89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<text:s text:c="5"/>323.094,78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5"/>323.094,78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5"/>380.081,00<text:s/></text:p>
          </table:table-cell>
          <table:table-cell table:style-name="TableCell806">
            <text:p text:style-name="P807"><text:s text:c="8"/>380.081,00<text:s/>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 text:c="5"/>323.121,89<text:s/></text:p>
          </table:table-cell>
          <table:table-cell table:style-name="TableCell812">
            <text:p text:style-name="P813"><text:s text:c="5"/>374.081,00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<text:s text:c="5"/>323.121,89<text:s/></text:p>
          </table:table-cell>
          <table:table-cell table:style-name="TableCell818">
            <text:p text:style-name="P819"><text:s text:c="5"/>380.053,89<text:s/></text:p>
          </table:table-cell>
          <table:table-cell table:style-name="TableCell820">
            <text:p text:style-name="P821"><text:s text:c="5"/>323.121,89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Orlando Vagno de Jesus Santos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Perla Cristina Nunes Perruci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Erisvaldo dos Santos Costa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Superintendente Geral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Superintendente Financeira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Controlador Geral ALE/RR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12">
            <text:soft-page-break/>
            <text:p text:style-name="P94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2">
            <text:p text:style-name="P94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2">
            <text:p text:style-name="P9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2">
            <text:p text:style-name="P954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P95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2">
            <text:p text:style-name="P960">JANEIRO A DEZEMBRO: 2022 / BIMESTRE: <text:s/>JULHO - AGOST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3">
            <text:p text:style-name="P988">RREO - Anexo II (LRF, Art.52, inciso II, alínea 'c' )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R$ (reais)1,00</text:p>
          </table:table-cell>
        </table:table-row>
        <table:table-row table:style-name="TableRow1007">
          <table:table-cell table:style-name="TableCell1008" table:number-rows-spanned="6">
            <text:p text:style-name="P1009">FUNÇÃO/SUBFUNÇÃO</text:p>
          </table:table-cell>
          <table:table-cell table:style-name="TableCell1010" table:number-rows-spanned="4">
            <text:p text:style-name="P1011">DOTAÇÃO INICIAL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 table:number-rows-spanned="4">
            <text:p text:style-name="P1015">DESPESAS EMPENHADAS</text:p>
          </table:table-cell>
          <table:covered-table-cell/>
          <table:covered-table-cell/>
          <table:table-cell table:style-name="TableCell1016" table:number-rows-spanned="4">
            <text:p text:style-name="P1017">SALDO</text:p>
          </table:table-cell>
          <table:table-cell table:style-name="TableCell1018" table:number-columns-spanned="3" table:number-rows-spanned="4">
            <text:p text:style-name="P1019">DESPESAS LIQUIDADAS</text:p>
          </table:table-cell>
          <table:covered-table-cell/>
          <table:covered-table-cell/>
          <table:table-cell table:style-name="TableCell1020" table:number-rows-spanned="4">
            <text:p text:style-name="P1021">SALDO</text:p>
          </table:table-cell>
          <table:table-cell table:style-name="TableCell1022" table:number-rows-spanned="6">
            <text:p text:style-name="P1023">ESCRITAS EM RESTOS A PAGAR NÃO PROCESSADOS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DOTAÇÃO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TUALIZADA</text:p>
          </table: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 </text:p>
          </table: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No Bimestre<text:s/></text:p>
          </table:table-cell>
          <table:table-cell table:style-name="TableCell1062">
            <text:p text:style-name="P1063">Até o Bimestre</text:p>
          </table:table-cell>
          <table:table-cell table:style-name="TableCell1064">
            <text:p text:style-name="P1065">%<text:s/>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No Bimestre<text:s/></text:p>
          </table:table-cell>
          <table:table-cell table:style-name="TableCell1070">
            <text:p text:style-name="P1071">Até o Bimestre<text:s/></text:p>
          </table:table-cell>
          <table:table-cell table:style-name="TableCell1072">
            <text:p text:style-name="P1073">%<text:s/></text:p>
          </table:table-cell>
          <table:table-cell table:style-name="TableCell1074">
            <text:p text:style-name="P1075"> 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 </text:p>
          </table:table-cell>
          <table:table-cell table:style-name="TableCell1081">
            <text:p text:style-name="P1082">(a)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(b)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c = (a-b)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(d)</text:p>
          </table:table-cell>
          <table:table-cell table:style-name="TableCell1095">
            <text:p text:style-name="P1096">(d / total de d)</text:p>
          </table:table-cell>
          <table:table-cell table:style-name="TableCell1097">
            <text:p text:style-name="P1098">e = (a-d)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LEGISLATIVA</text:p>
          </table:table-cell>
          <table:table-cell table:style-name="TableCell1103">
            <text:p text:style-name="P1104"><text:s text:c="4"/>380.081,00<text:s/></text:p>
          </table:table-cell>
          <table:table-cell table:style-name="TableCell1105">
            <text:p text:style-name="P1106"><text:s text:c="8"/>380.081,00<text:s/>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<text:s text:c="6"/>6.000,00<text:s/>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<text:s text:c="4"/>374.081,00<text:s/>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<text:s text:c="9"/>27,11<text:s/>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<text:s text:c="4"/>380.053,89<text:s/>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Ação Legislativa</text:p>
          </table:table-cell>
          <table:table-cell table:style-name="TableCell1128">
            <text:p text:style-name="P1129"><text:s text:c="4"/>380.081,00<text:s/></text:p>
          </table:table-cell>
          <table:table-cell table:style-name="TableCell1130">
            <text:p text:style-name="P1131"><text:s text:c="8"/>380.081,00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<text:s text:c="6"/>6.000,00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 text:c="4"/>374.081,00<text:s/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<text:s text:c="10"/>27,11<text:s/>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<text:s text:c="4"/>380.053,89<text:s/>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TOTAL<text:s/></text:p>
          </table:table-cell>
          <table:table-cell table:style-name="TableCell1178">
            <text:p text:style-name="P1179"><text:s text:c="3"/><text:s/>380.081,00<text:s/></text:p>
          </table:table-cell>
          <table:table-cell table:style-name="TableCell1180">
            <text:p text:style-name="P1181"><text:s text:c="8"/>380.081,00<text:s/>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<text:s text:c="5"/><text:s/>6.000,00<text:s/></text:p>
          </table:table-cell>
          <table:table-cell table:style-name="TableCell1186">
            <text:p text:style-name="P1187"><text:s text:c="10"/>100,00<text:s/></text:p>
          </table:table-cell>
          <table:table-cell table:style-name="TableCell1188">
            <text:p text:style-name="P1189"><text:s text:c="4"/>374.081,00<text:s/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<text:s text:c="10"/>27,11<text:s/></text:p>
          </table:table-cell>
          <table:table-cell table:style-name="TableCell1194">
            <text:p text:style-name="P1195"><text:s text:c="5"/>100,00<text:s/></text:p>
          </table:table-cell>
          <table:table-cell table:style-name="TableCell1196">
            <text:p text:style-name="P1197"><text:s text:c="4"/>380.053,89<text:s/>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 table:number-columns-spanned="3">
            <text:p text:style-name="P1202">Fontes:THEMA e FIPLAN –Gerência de Contabilidade/ALE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Orlando Vagno de Jesus Santos</text:p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>Perla Cristina Nunes Perruci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 table:number-columns-spanned="4">
            <text:p text:style-name="P1306">Erisvaldo dos Santos Costa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Superintendente Geral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3">
            <text:p text:style-name="P1313">Superintendente Financeira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4">
            <text:p text:style-name="P1317">Controlador Geral ALE/RR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2-09-23T14:37:00Z</meta:creation-date>
    <dc:date>2022-09-23T14:37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7" meta:character-count="5602" meta:row-count="39" meta:non-whitespace-character-count="4736"/>
  </office:meta>
</office:document-meta>
</file>