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><text:span text:style-name="T149">338,00</text:span></text:p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7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6.7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8.05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88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88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9-22T14:49:00Z</meta:creation-date>
    <dc:date>2022-09-22T14:49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50" meta:row-count="13" meta:non-whitespace-character-count="1648"/>
  </office:meta>
</office:document-meta>
</file>