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709" style:parent-style-name="Fonteparág.padrão" style:family="text">
      <style:text-properties fo:color="#FF0000" style:text-scale="105%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JUL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23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2.2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0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2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20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09-22T14:48:00Z</meta:creation-date>
    <dc:date>2022-09-22T14:48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5" meta:character-count="1951" meta:row-count="13" meta:non-whitespace-character-count="1649"/>
  </office:meta>
</office:document-meta>
</file>