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3.02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7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6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8.496,8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016,8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16,8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9-22T14:26:00Z</meta:creation-date>
    <dc:date>2022-09-22T14:26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8" meta:character-count="1972" meta:row-count="13" meta:non-whitespace-character-count="1667"/>
  </office:meta>
</office:document-meta>
</file>