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left="0.4451in" fo:margin-right="0.4472in">
        <style:tab-stops/>
      </style:paragraph-properties>
    </style:style>
    <style:style style:name="T689" style:parent-style-name="Fonteparág.padrão" style:family="text">
      <style:text-properties fo:color="#FF0000" style:text-scale="105%" fo:font-size="8.5pt" style:font-size-asian="8.5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VANGELISTA</text:span><text:span text:style-name="T46"><text:s/></text:span><text:span text:style-name="T47">SOARES</text:span><text:span text:style-name="T48"><text:s/></text:span><text:span text:style-name="T49">SIQUEIRA</text:span></text:p>
          </table:table-cell>
          <table:covered-table-cell/>
          <table:table-cell table:style-name="TableCell50">
            <text:p text:style-name="P51">Mês:<text:tab/>JUL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4.30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226,59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1.884,68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><text:span text:style-name="T282">542,23</text:span></text:p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724,82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2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10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2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7.3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48.978,32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><text:span text:style-name="T689">-226,59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8.751,73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1.021,68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2-09-22T14:23:00Z</meta:creation-date>
    <dc:date>2022-09-22T14:23:00Z</dc:date>
    <meta:template xlink:href="Normal" xlink:type="simple"/>
    <meta:editing-cycles>2</meta:editing-cycles>
    <meta:editing-duration>PT6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12" meta:character-count="1994" meta:row-count="14" meta:non-whitespace-character-count="1685"/>
  </office:meta>
</office:document-meta>
</file>