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JUL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2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2.xlsm</dc:title>
    <meta:initial-creator>adolfo.souza</meta:initial-creator>
    <dc:creator>Controladoria ALERR</dc:creator>
    <meta:creation-date>2022-09-22T14:21:00Z</meta:creation-date>
    <dc:date>2022-09-22T14:21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3" meta:character-count="1939" meta:row-count="13" meta:non-whitespace-character-count="1639"/>
  </office:meta>
</office:document-meta>
</file>