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14.814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><text:span text:style-name="T322">791,32</text:span></text:p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605,32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605,32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08-25T14:16:00Z</meta:creation-date>
    <dc:date>2022-08-25T14:16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4" meta:character-count="1948" meta:row-count="13" meta:non-whitespace-character-count="1647"/>
  </office:meta>
</office:document-meta>
</file>