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229in">
        <style:tab-stops/>
      </style:paragraph-properties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62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55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fo:letter-spacing="-0.0006in"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69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215in">
        <style:tab-stops/>
      </style:paragraph-properties>
    </style:style>
    <style:style style:name="T1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06in" style:text-scale="105%" fo:font-size="8.5pt" style:font-size-asian="8.5pt"/>
    </style:style>
    <style:style style:name="T207" style:parent-style-name="Fonteparág.padrão" style:family="text">
      <style:text-properties fo:letter-spacing="-0.0041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69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62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55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2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8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9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34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7" style:parent-style-name="Fonteparág.padrão" style:family="text">
      <style:text-properties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62in" style:text-scale="105%" fo:font-size="8.5pt" style:font-size-asian="8.5pt"/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34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62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7" style:parent-style-name="Fonteparág.padrão" style:family="text">
      <style:text-properties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1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4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27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62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1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215in">
        <style:tab-stops/>
      </style:paragraph-properties>
    </style:style>
    <style:style style:name="T3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letter-spacing="-0.0006in" style:text-scale="105%" fo:font-size="8.5pt" style:font-size-asian="8.5pt"/>
    </style:style>
    <style:style style:name="T391" style:parent-style-name="Fonteparág.padrão" style:family="text">
      <style:text-properties fo:letter-spacing="-0.0048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2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55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215in">
        <style:tab-stops/>
      </style:paragraph-properties>
    </style:style>
    <style:style style:name="T4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2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55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13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453" style:parent-style-name="Fonteparág.padrão" style:family="text">
      <style:text-properties fo:letter-spacing="-0.0048in" style:text-scale="105%" fo:font-size="8.5pt" style:font-size-asian="8.5pt"/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0.0652in" fo:margin-right="0.0673in">
        <style:tab-stops/>
      </style:paragraph-properties>
    </style:style>
    <style:style style:name="T709" style:parent-style-name="Fonteparág.padrão" style:family="text">
      <style:text-properties fo:color="#FF0000" style:text-scale="105%" fo:font-size="8.5pt" style:font-size-asian="8.5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-0.0006in" style:text-scale="105%"/>
    </style:style>
    <style:style style:name="T747" style:parent-style-name="Fonteparág.padrão" style:family="text">
      <style:text-properties fo:letter-spacing="-0.0055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2in" style:text-scale="105%"/>
    </style:style>
    <style:style style:name="T75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N</text:span><text:span text:style-name="T46"><text:s/></text:span><text:span text:style-name="T47">BEKEL</text:span><text:span text:style-name="T48"><text:s/></text:span><text:span text:style-name="T49">DE</text:span><text:span text:style-name="T50"><text:s/></text:span><text:span text:style-name="T51">MELO</text:span><text:span text:style-name="T52"><text:s/></text:span><text:span text:style-name="T53">PACHECO</text:span></text:p>
          </table:table-cell>
          <table:covered-table-cell/>
          <table:table-cell table:style-name="TableCell54">
            <text:p text:style-name="P55">Mês:<text:tab/>JUNH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><text:span text:style-name="T104">23.000,00</text:span></text:p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P110"><text:span text:style-name="T111">Locação</text:span><text:span text:style-name="T112"><text:s/></text:span><text:span text:style-name="T113">ou</text:span><text:span text:style-name="T114"><text:s/></text:span><text:span text:style-name="T115">Aquisição</text:span><text:span text:style-name="T116"><text:s/></text:span><text:span text:style-name="T117">de</text:span><text:span text:style-name="T118"><text:s/></text:span><text:span text:style-name="T119">Licença</text:span><text:span text:style-name="T120"><text:s/></text:span><text:span text:style-name="T121">de</text:span><text:span text:style-name="T122"><text:s/></text:span><text:span text:style-name="T123">Software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><text:span text:style-name="T443">2.2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20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><text:span text:style-name="T635">5.000,00</text:span></text:p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2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><text:span text:style-name="T709">-200,00</text:span></text:p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<text:span text:style-name="T746">Fonte:</text:span><text:span text:style-name="T747"><text:s/></text:span><text:span text:style-name="T748">Secretaria</text:span><text:span text:style-name="T749"><text:s/></text:span><text:span text:style-name="T750">Legislativa</text:span><text:span text:style-name="T751"><text:s/></text:span><text:span text:style-name="T752">–</text:span>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n Bekel de Melo Pacheco - 2022.xlsm</dc:title>
    <meta:initial-creator>adolfo.souza</meta:initial-creator>
    <dc:creator>Controladoria ALERR</dc:creator>
    <meta:creation-date>2022-08-25T14:15:00Z</meta:creation-date>
    <dc:date>2022-08-25T14:15:00Z</dc:date>
    <meta:template xlink:href="Normal" xlink:type="simple"/>
    <meta:editing-cycles>2</meta:editing-cycles>
    <meta:editing-duration>PT60S</meta:editing-duration>
    <meta:user-defined meta:name="Created" meta:value-type="date">2022-08-17T00:00:00Z</meta:user-defined>
    <meta:user-defined meta:name="LastSaved" meta:value-type="date">2022-08-25T00:00:00Z</meta:user-defined>
    <meta:document-statistic meta:page-count="1" meta:paragraph-count="3" meta:word-count="305" meta:character-count="1951" meta:row-count="13" meta:non-whitespace-character-count="1649"/>
  </office:meta>
</office:document-meta>
</file>