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8-25T14:14:00Z</meta:creation-date>
    <dc:date>2022-08-25T14:14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3" meta:character-count="1940" meta:row-count="13" meta:non-whitespace-character-count="1640"/>
  </office:meta>
</office:document-meta>
</file>