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JUN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5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12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3.5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1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5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08-25T14:10:00Z</meta:creation-date>
    <dc:date>2022-08-25T14:10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6" meta:character-count="1959" meta:row-count="13" meta:non-whitespace-character-count="1656"/>
  </office:meta>
</office:document-meta>
</file>