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0" style:parent-style-name="Fonteparág.padrão" style:family="text">
      <style:text-properties style:text-scale="105%" fo:font-size="8.5pt" style:font-size-asian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2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29in">
        <style:tab-stops/>
      </style:paragraph-properties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29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2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29in">
        <style:tab-stops/>
      </style:paragraph-properties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8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2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59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1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8" style:parent-style-name="Fonteparág.padrão" style:family="text">
      <style:text-properties style:text-scale="105%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27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62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1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style:text-scale="105%" fo:font-size="8.5pt" style:font-size-asian="8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6" style:family="table-row">
      <style:table-row-properties style:min-row-height="0.077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15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229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letter-spacing="-0.0006in" style:text-scale="105%" fo:font-size="8.5pt" style:font-size-asian="8.5pt"/>
    </style:style>
    <style:style style:name="T385" style:parent-style-name="Fonteparág.padrão" style:family="text">
      <style:text-properties fo:letter-spacing="-0.0048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9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2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55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8" style:family="table-row">
      <style:table-row-properties style:min-row-height="0.0777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15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29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.5pt" style:font-size-asian="8.5pt"/>
    </style:style>
    <style:style style:name="T41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8.5pt" style:font-size-asian="8.5pt"/>
    </style:style>
    <style:style style:name="T427" style:parent-style-name="Fonteparág.padrão" style:family="text">
      <style:text-properties fo:letter-spacing="-0.0048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69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2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29in">
        <style:tab-stops/>
      </style:paragraph-properties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29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48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55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Row467" style:family="table-row">
      <style:table-row-properties style:min-row-height="0.1506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229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style:text-scale="105%" fo:font-size="8.5pt" style:font-size-asian="8.5pt"/>
    </style:style>
    <style:style style:name="T476" style:parent-style-name="Fonteparág.padrão" style:family="text">
      <style:text-properties fo:letter-spacing="-0.0069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88" style:family="table-row">
      <style:table-row-properties style:min-row-height="0.0777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15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229in">
        <style:tab-stops/>
      </style:paragraph-properties>
    </style:style>
    <style:style style:name="T49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55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27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3" style:parent-style-name="Fonteparág.padrão" style:family="text">
      <style:text-properties fo:letter-spacing="-0.0006in" style:text-scale="105%" fo:font-size="8.5pt" style:font-size-asian="8.5pt"/>
    </style:style>
    <style:style style:name="T524" style:parent-style-name="Fonteparág.padrão" style:family="text">
      <style:text-properties fo:letter-spacing="-0.0048in" style:text-scale="105%" fo:font-size="8.5pt" style:font-size-asian="8.5pt"/>
    </style:style>
    <style:style style:name="T525" style:parent-style-name="Fonteparág.padrão" style:family="text">
      <style:text-properties style:text-scale="105%" fo:font-size="8.5pt" style:font-size-asian="8.5pt"/>
    </style:style>
    <style:style style:name="T526" style:parent-style-name="Fonteparág.padrão" style:family="text">
      <style:text-properties fo:letter-spacing="-0.0062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2" style:family="table-row">
      <style:table-row-properties style:min-row-height="0.0777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15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229in">
        <style:tab-stops/>
      </style:paragraph-properties>
    </style:style>
    <style:style style:name="T5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48" style:family="table-row">
      <style:table-row-properties style:min-row-height="0.1506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229in">
        <style:tab-stops/>
      </style:paragraph-properties>
    </style:style>
    <style:style style:name="T554" style:parent-style-name="Fonteparág.padrão" style:family="text">
      <style:text-properties fo:letter-spacing="-0.0006in" style:text-scale="105%" fo:font-size="8.5pt" style:font-size-asian="8.5pt"/>
    </style:style>
    <style:style style:name="T555" style:parent-style-name="Fonteparág.padrão" style:family="text">
      <style:text-properties fo:letter-spacing="-0.0034in" style:text-scale="105%" fo:font-size="8.5pt" style:font-size-asian="8.5pt"/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41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55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0.0215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Row574" style:family="table-row">
      <style:table-row-properties style:min-row-height="0.0777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7" style:family="table-row">
      <style:table-row-properties style:min-row-height="0.1506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215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29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5%" fo:font-size="8.5pt" style:font-size-asian="8.5pt"/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8.5pt" style:font-size-asian="8.5pt"/>
    </style:style>
    <style:style style:name="T595" style:parent-style-name="Fonteparág.padrão" style:family="text">
      <style:text-properties fo:letter-spacing="-0.0027in" style:text-scale="105%" fo:font-size="8.5pt" style:font-size-asian="8.5pt"/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62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41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8in" style:text-scale="105%" fo:font-size="8.5pt" style:font-size-asian="8.5pt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603" style:parent-style-name="Fonteparág.padrão" style:family="text">
      <style:text-properties fo:letter-spacing="-0.0055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9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0" style:family="table-row">
      <style:table-row-properties style:min-row-height="0.0777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15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letter-spacing="-0.0006in" style:text-scale="105%" fo:font-size="8.5pt" style:font-size-asian="8.5pt"/>
    </style:style>
    <style:style style:name="T655" style:parent-style-name="Fonteparág.padrão" style:family="text">
      <style:text-properties fo:letter-spacing="-0.0055in" style:text-scale="105%" fo:font-size="8.5pt" style:font-size-asian="8.5pt"/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62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9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7" style:family="table-row">
      <style:table-row-properties style:min-row-height="0.0777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8.5pt" style:font-size-asian="8.5pt"/>
    </style:style>
    <style:style style:name="T6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4" style:parent-style-name="Fonteparág.padrão" style:family="text">
      <style:text-properties fo:letter-spacing="-0.0006in"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41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62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55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48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6" style:family="table-row">
      <style:table-row-properties style:min-row-height="0.07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29" style:family="table-row">
      <style:table-row-properties style:min-row-height="0.1506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69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2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EFERSON</text:span><text:span text:style-name="T46"><text:s/></text:span><text:span text:style-name="T47">ALVES</text:span></text:p>
          </table:table-cell>
          <table:covered-table-cell/>
          <table:table-cell table:style-name="TableCell48">
            <text:p text:style-name="P49">Mês:<text:tab/>JUNH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><text:span text:style-name="T119">10.500,00</text:span></text:p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a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7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18.5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><text:span text:style-name="T573">13.500,00</text:span></text:p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s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 - 2022.xlsm</dc:title>
    <meta:initial-creator>adolfo.souza</meta:initial-creator>
    <dc:creator>Controladoria ALERR</dc:creator>
    <meta:creation-date>2022-08-25T14:08:00Z</meta:creation-date>
    <dc:date>2022-08-25T14:08:00Z</dc:date>
    <meta:template xlink:href="Normal" xlink:type="simple"/>
    <meta:editing-cycles>2</meta:editing-cycles>
    <meta:editing-duration>PT6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2" meta:character-count="1932" meta:row-count="13" meta:non-whitespace-character-count="1633"/>
  </office:meta>
</office:document-meta>
</file>