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895in" fo:margin-right="0.067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ableCell5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in" fo:line-height="0.1458in" fo:margin-left="0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3" style:family="table-row">
      <style:table-row-properties style:min-row-height="0.1506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6" style:parent-style-name="Fonteparág.padrão" style:family="text">
      <style:text-properties fo:letter-spacing="-0.0006in" style:text-scale="105%" fo:font-size="8.5pt" style:font-size-asian="8.5pt"/>
    </style:style>
    <style:style style:name="T57" style:parent-style-name="Fonteparág.padrão" style:family="text">
      <style:text-properties fo:letter-spacing="-0.0062in" style:text-scale="105%" fo:font-size="8.5pt" style:font-size-asian="8.5pt"/>
    </style:style>
    <style:style style:name="T58" style:parent-style-name="Fonteparág.padrão" style:family="text">
      <style:text-properties style:text-scale="105%" fo:font-size="8.5pt" style:font-size-asian="8.5pt"/>
    </style:style>
    <style:style style:name="T59" style:parent-style-name="Fonteparág.padrão" style:family="text">
      <style:text-properties fo:letter-spacing="-0.0069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8.5pt" style:font-size-asian="8.5pt"/>
    </style:style>
    <style:style style:name="T68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7" style:family="table-row">
      <style:table-row-properties style:min-row-height="0.1506in" style:use-optimal-row-height="false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0215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94" style:parent-style-name="Fonteparág.padrão" style:family="text">
      <style:text-properties style:text-scale="105%" fo:font-size="8.5pt" style:font-size-asian="8.5pt"/>
    </style:style>
    <style:style style:name="T95" style:parent-style-name="Fonteparág.padrão" style:family="text">
      <style:text-properties fo:letter-spacing="-0.0062in" style:text-scale="105%" fo:font-size="8.5pt" style:font-size-asian="8.5pt"/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9" style:family="table-row">
      <style:table-row-properties style:min-row-height="0.1506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48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62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55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in" fo:line-height="0.1375in" fo:margin-left="0.0645in" fo:margin-right="0.0673in">
        <style:tab-stops/>
      </style:paragraph-properties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62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Fonteparág.padrão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8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34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in" fo:line-height="0.1375in" fo:margin-left="0.0645in" fo:margin-right="0.0673in">
        <style:tab-stops/>
      </style:paragraph-properties>
    </style:style>
    <style:style style:name="T260" style:parent-style-name="Fonteparág.padrão" style:family="text">
      <style:text-properties style:text-scale="105%" fo:font-size="8.5pt" style:font-size-asian="8.5pt"/>
    </style:style>
    <style:style style:name="TableRow261" style:family="table-row">
      <style:table-row-properties style:min-row-height="0.1506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4" style:parent-style-name="Fonteparág.padrão" style:family="text">
      <style:text-properties style:text-scale="105%" fo:font-size="8.5pt" style:font-size-asian="8.5pt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48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69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34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in" fo:line-height="0.1375in" fo:margin-left="0.0645in" fo:margin-right="0.0673in">
        <style:tab-stops/>
      </style:paragraph-properties>
    </style:style>
    <style:style style:name="T283" style:parent-style-name="Fonteparág.padrão" style:family="text">
      <style:text-properties style:text-scale="105%" fo:font-size="8.5pt" style:font-size-asian="8.5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7" style:parent-style-name="Fonteparág.padrão" style:family="text">
      <style:text-properties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2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2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in" fo:line-height="0.1375in" fo:margin-left="0.0645in" fo:margin-right="0.0673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4" style:parent-style-name="Fonteparág.padrão" style:family="text">
      <style:text-properties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1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4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1" style:parent-style-name="Fonteparág.padrão" style:family="text">
      <style:text-properties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27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62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1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215in">
        <style:tab-stops/>
      </style:paragraph-properties>
    </style:style>
    <style:style style:name="T36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3" style:parent-style-name="Fonteparág.padrão" style:family="text">
      <style:text-properties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letter-spacing="-0.0006in" style:text-scale="105%" fo:font-size="8.5pt" style:font-size-asian="8.5pt"/>
    </style:style>
    <style:style style:name="T376" style:parent-style-name="Fonteparág.padrão" style:family="text">
      <style:text-properties fo:letter-spacing="-0.0048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378" style:parent-style-name="Fonteparág.padrão" style:family="text">
      <style:text-properties fo:letter-spacing="-0.0069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2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55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0215in">
        <style:tab-stops/>
      </style:paragraph-properties>
    </style:style>
    <style:style style:name="T40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fo:letter-spacing="-0.0006in" style:text-scale="105%" fo:font-size="8.5pt" style:font-size-asian="8.5pt"/>
    </style:style>
    <style:style style:name="T416" style:parent-style-name="Fonteparág.padrão" style:family="text">
      <style:text-properties fo:letter-spacing="-0.0048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2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55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13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62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06in"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27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62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55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0.021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0215in">
        <style:tab-stops/>
      </style:paragraph-properties>
    </style:style>
    <style:style style:name="T5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27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62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1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55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48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215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0.0888in" fo:margin-right="0.0673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999,92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GERSON</text:span><text:span text:style-name="T49"><text:s/></text:span><text:span text:style-name="T50">CHAGAS</text:span></text:p>
          </table:table-cell>
          <table:covered-table-cell/>
          <table:table-cell table:style-name="TableCell51">
            <text:p text:style-name="P52">Mês:<text:tab/>JUNHO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Resolução</text:span><text:span text:style-name="T57"><text:s/></text:span><text:span text:style-name="T58">nº</text:span><text:span text:style-name="T59"><text:s/></text:span><text:span text:style-name="T60">036/2021-ALE/RR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ITEM</text:span></text:p>
          </table:table-cell>
          <table:table-cell table:style-name="TableCell65">
            <text:p text:style-name="P66"><text:span text:style-name="T67">DESCRIÇÃO</text:span><text:span text:style-name="T68"><text:s/></text:span><text:span text:style-name="T69">DAS</text:span><text:span text:style-name="T70"><text:s/></text:span><text:span text:style-name="T71">DESPESAS</text:span></text:p>
          </table:table-cell>
          <table:table-cell table:style-name="TableCell72">
            <text:p text:style-name="P73"><text:span text:style-name="T74">VALOR</text:span><text:span text:style-name="T75"><text:s/></text:span><text:span text:style-name="T76">R$</text:span></text:p>
          </table:table-cell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 table:number-columns-spanned="2">
            <text:p text:style-name="TableParagraph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TableParagraph"><text:span text:style-name="T94">Serviços</text:span><text:span text:style-name="T95"><text:s/></text:span><text:span text:style-name="T96">Gráficos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TableParagraph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><text:span text:style-name="T147">788,55</text:span></text:p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><text:span text:style-name="T201">5.000,00</text:span></text:p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><text:span text:style-name="T260">229,05</text:span></text:p>
          </table:table-cell>
        </table:table-row>
        <table:table-row table:style-name="TableRow261"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TableParagraph"><text:span text:style-name="T266">Energia</text:span><text:span text:style-name="T267"><text:s/></text:span><text:span text:style-name="T268">Elétrica</text:span><text:span text:style-name="T269"><text:s/></text:span><text:span text:style-name="T270">e</text:span><text:span text:style-name="T271"><text:s/></text:span><text:span text:style-name="T272">demais</text:span><text:span text:style-name="T273"><text:s/></text:span><text:span text:style-name="T274">taxas</text:span><text:span text:style-name="T275"><text:s/></text:span><text:span text:style-name="T276">de</text:span><text:span text:style-name="T277"><text:s/></text:span><text:span text:style-name="T278">serviços</text:span><text:span text:style-name="T279"><text:s/></text:span><text:span text:style-name="T280">relacionados</text:span></text:p>
          </table:table-cell>
          <table:table-cell table:style-name="TableCell281">
            <text:p text:style-name="P282"><text:span text:style-name="T283">100,30</text:span></text:p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TableParagraph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><text:span text:style-name="T310">326,69</text:span></text:p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><text:span text:style-name="T426">7.500,00</text:span></text:p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><text:span text:style-name="T439">6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15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><text:span text:style-name="T608">15.000,00</text:span></text:p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49.944,59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49.944,59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1.055,33</text:span></text:p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rson Chagas - 2022.xlsm</dc:title>
    <meta:initial-creator>adolfo.souza</meta:initial-creator>
    <dc:creator>Controladoria ALERR</dc:creator>
    <meta:creation-date>2022-08-25T14:03:00Z</meta:creation-date>
    <dc:date>2022-08-25T14:03:00Z</dc:date>
    <meta:template xlink:href="Normal" xlink:type="simple"/>
    <meta:editing-cycles>2</meta:editing-cycles>
    <meta:editing-duration>PT0S</meta:editing-duration>
    <meta:user-defined meta:name="Created" meta:value-type="date">2022-08-18T00:00:00Z</meta:user-defined>
    <meta:user-defined meta:name="LastSaved" meta:value-type="date">2022-08-25T00:00:00Z</meta:user-defined>
    <meta:document-statistic meta:page-count="1" meta:paragraph-count="3" meta:word-count="309" meta:character-count="1979" meta:row-count="13" meta:non-whitespace-character-count="1673"/>
  </office:meta>
</office:document-meta>
</file>