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7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8.798,35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346,05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144,4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144,4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08-25T14:01:00Z</meta:creation-date>
    <dc:date>2022-08-25T14:01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7" meta:character-count="1965" meta:row-count="13" meta:non-whitespace-character-count="1661"/>
  </office:meta>
</office:document-meta>
</file>