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22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022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229in">
        <style:tab-stops/>
      </style:paragraph-properties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62in" style:text-scale="105%" fo:font-size="8.5pt" style:font-size-asian="8.5pt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2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.0229in">
        <style:tab-stops/>
      </style:paragraph-properties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41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62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4" style:family="table-row">
      <style:table-row-properties style:min-row-height="0.1506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7" style:parent-style-name="Fonteparág.padrão" style:family="text">
      <style:text-properties style:text-scale="105%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0229in">
        <style:tab-stops/>
      </style:paragraph-properties>
    </style:style>
    <style:style style:name="T170" style:parent-style-name="Fonteparág.padrão" style:family="text">
      <style:text-properties fo:letter-spacing="-0.0006in"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69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1" style:family="table-row">
      <style:table-row-properties style:min-row-height="0.0777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4" style:family="table-row">
      <style:table-row-properties style:min-row-height="0.1506in" style:use-optimal-row-height="false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215in">
        <style:tab-stops/>
      </style:paragraph-properties>
    </style:style>
    <style:style style:name="T1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0229in">
        <style:tab-stops/>
      </style:paragraph-properties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ableRow195" style:family="table-row">
      <style:table-row-properties style:min-row-height="0.1506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229in">
        <style:tab-stops/>
      </style:paragraph-properties>
    </style:style>
    <style:style style:name="T201" style:parent-style-name="Fonteparág.padrão" style:family="text">
      <style:text-properties fo:letter-spacing="-0.0006in" style:text-scale="105%" fo:font-size="8.5pt" style:font-size-asian="8.5pt"/>
    </style:style>
    <style:style style:name="T202" style:parent-style-name="Fonteparág.padrão" style:family="text">
      <style:text-properties fo:letter-spacing="-0.0041in" style:text-scale="105%" fo:font-size="8.5pt" style:font-size-asian="8.5pt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204" style:parent-style-name="Fonteparág.padrão" style:family="text">
      <style:text-properties fo:letter-spacing="-0.0069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Row209" style:family="table-row">
      <style:table-row-properties style:min-row-height="0.150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22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2" style:family="table-row">
      <style:table-row-properties style:min-row-height="0.150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22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62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5" style:family="table-row">
      <style:table-row-properties style:min-row-height="0.1506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22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55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2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48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1506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229in">
        <style:tab-stops/>
      </style:paragraph-properties>
    </style:style>
    <style:style style:name="T276" style:parent-style-name="Fonteparág.padrão" style:family="text">
      <style:text-properties fo:letter-spacing="-0.0006in"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48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34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in" fo:line-height="0.1375in" fo:margin-left="0.0645in" fo:margin-right="0.0673in">
        <style:tab-stops/>
      </style:paragraph-properties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in" fo:line-height="0.1375in" fo:margin-left="0.0645in" fo:margin-right="0.0673in">
        <style:tab-stops/>
      </style:paragraph-properties>
    </style:style>
    <style:style style:name="T321" style:parent-style-name="Fonteparág.padrão" style:family="text">
      <style:text-properties style:text-scale="105%" fo:font-size="8.5pt" style:font-size-asian="8.5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645in" fo:margin-right="0.0673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7" style:family="table-row">
      <style:table-row-properties style:min-row-height="0.0777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0" style:family="table-row">
      <style:table-row-properties style:min-row-height="0.1506in" style:use-optimal-row-height="false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0215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left="0.0229in">
        <style:tab-stops/>
      </style:paragraph-properties>
    </style:style>
    <style:style style:name="T586" style:parent-style-name="Fonteparág.padrão" style:family="text">
      <style:text-properties fo:font-weight="bold" style:font-weight-asian="bold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4" style:parent-style-name="Fonteparág.padrão" style:family="text">
      <style:text-properties style:text-scale="105%" fo:font-size="8.5pt" style:font-size-asian="8.5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229in">
        <style:tab-stops/>
      </style:paragraph-properties>
    </style:style>
    <style:style style:name="T597" style:parent-style-name="Fonteparág.padrão" style:family="text">
      <style:text-properties fo:letter-spacing="-0.0006in" style:text-scale="105%" fo:font-size="8.5pt" style:font-size-asian="8.5pt"/>
    </style:style>
    <style:style style:name="T598" style:parent-style-name="Fonteparág.padrão" style:family="text">
      <style:text-properties fo:letter-spacing="-0.0027in" style:text-scale="105%" fo:font-size="8.5pt" style:font-size-asian="8.5pt"/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62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41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8in" style:text-scale="105%" fo:font-size="8.5pt" style:font-size-asian="8.5pt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606" style:parent-style-name="Fonteparág.padrão" style:family="text">
      <style:text-properties fo:letter-spacing="-0.0055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2" style:family="table-row">
      <style:table-row-properties style:min-row-height="0.0777in" style:use-optimal-row-height="false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5" style:family="table-row">
      <style:table-row-properties style:min-row-height="0.1506in" style:use-optimal-row-height="false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left="0.0215in">
        <style:tab-stops/>
      </style:paragraph-properties>
    </style:style>
    <style:style style:name="T6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22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22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3" style:family="table-row">
      <style:table-row-properties style:min-row-height="0.0777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6" style:family="table-row">
      <style:table-row-properties style:min-row-height="0.1506in" style:use-optimal-row-height="false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215in">
        <style:tab-stops/>
      </style:paragraph-properties>
    </style:style>
    <style:style style:name="T6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0229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1" style:family="table-row">
      <style:table-row-properties style:min-row-height="0.1506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4" style:parent-style-name="Fonteparág.padrão" style:family="text">
      <style:text-properties style:text-scale="105%" fo:font-size="8.5pt" style:font-size-asian="8.5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229in">
        <style:tab-stops/>
      </style:paragraph-properties>
    </style:style>
    <style:style style:name="T657" style:parent-style-name="Fonteparág.padrão" style:family="text">
      <style:text-properties fo:letter-spacing="-0.0006in" style:text-scale="105%" fo:font-size="8.5pt" style:font-size-asian="8.5pt"/>
    </style:style>
    <style:style style:name="T658" style:parent-style-name="Fonteparág.padrão" style:family="text">
      <style:text-properties fo:letter-spacing="-0.0055in" style:text-scale="105%" fo:font-size="8.5pt" style:font-size-asian="8.5pt"/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62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62in" style:text-scale="105%" fo:font-size="8.5pt" style:font-size-asian="8.5pt"/>
    </style:style>
    <style:style style:name="T667" style:parent-style-name="Fonteparág.padrão" style:family="text">
      <style:text-properties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55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9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0" style:family="table-row">
      <style:table-row-properties style:min-row-height="0.0777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3" style:family="table-row">
      <style:table-row-properties style:min-row-height="0.1506in" style:use-optimal-row-height="false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0.0645in" fo:margin-right="0.0673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7" style:parent-style-name="Fonteparág.padrão" style:family="text">
      <style:text-properties fo:letter-spacing="-0.0006in" style:text-scale="105%" fo:font-size="8.5pt" style:font-size-asian="8.5pt"/>
    </style:style>
    <style:style style:name="T698" style:parent-style-name="Fonteparág.padrão" style:family="text">
      <style:text-properties fo:letter-spacing="-0.0055in" style:text-scale="105%" fo:font-size="8.5pt" style:font-size-asian="8.5pt"/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41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in" fo:line-height="0.1375in" fo:margin-left="0.0645in" fo:margin-right="0.0673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5.615,3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EVANGELISTA</text:span><text:span text:style-name="T46"><text:s/></text:span><text:span text:style-name="T47">SOARES</text:span><text:span text:style-name="T48"><text:s/></text:span><text:span text:style-name="T49">SIQUEIRA</text:span></text:p>
          </table:table-cell>
          <table:covered-table-cell/>
          <table:table-cell table:style-name="TableCell50">
            <text:p text:style-name="P51">Mês:<text:tab/>JUNH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P105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P139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P156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.6</text:span></text:p>
          </table:table-cell>
          <table:table-cell table:style-name="TableCell168">
            <text:p text:style-name="P169"><text:span text:style-name="T170">Locação</text:span><text:span text:style-name="T171"><text:s/></text:span><text:span text:style-name="T172">ou</text:span><text:span text:style-name="T173"><text:s/></text:span><text:span text:style-name="T174">Aquisição</text:span><text:span text:style-name="T175"><text:s/></text:span><text:span text:style-name="T176">de</text:span><text:span text:style-name="T177"><text:s/></text:span><text:span text:style-name="T178">Equipamento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P189"><text:span text:style-name="T190">MANUTENÇÃO</text:span><text:span text:style-name="T191"><text:s/></text:span><text:span text:style-name="T192">DE</text:span><text:span text:style-name="T193"><text:s/></text:span><text:span text:style-name="T194">ESCRITÓRIO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2.1</text:span></text:p>
          </table:table-cell>
          <table:table-cell table:style-name="TableCell199">
            <text:p text:style-name="P200"><text:span text:style-name="T201">Aluguel</text:span><text:span text:style-name="T202"><text:s/></text:span><text:span text:style-name="T203">de</text:span><text:span text:style-name="T204"><text:s/></text:span><text:span text:style-name="T205">Imóveis</text:span></text:p>
          </table:table-cell>
          <table:table-cell table:style-name="TableCell206">
            <text:p text:style-name="P207"><text:span text:style-name="T208">1.884,68</text:span></text:p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P214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P227"><text:span text:style-name="T228">IPTU,</text:span><text:span text:style-name="T229"><text:s/></text:span><text:span text:style-name="T230">Taxa</text:span><text:span text:style-name="T231"><text:s/></text:span><text:span text:style-name="T232">Coleta</text:span><text:span text:style-name="T233"><text:s/></text:span><text:span text:style-name="T234">Lixo</text:span><text:span text:style-name="T235"><text:s/></text:span><text:span text:style-name="T236">e</text:span><text:span text:style-name="T237"><text:s/></text:span><text:span text:style-name="T238">seguro</text:span><text:span text:style-name="T239"><text:s/></text:span><text:span text:style-name="T240">contra</text:span><text:span text:style-name="T241"><text:s/></text:span><text:span text:style-name="T242">incêndio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2.4</text:span></text:p>
          </table:table-cell>
          <table:table-cell table:style-name="TableCell249">
            <text:p text:style-name="P250"><text:span text:style-name="T251">Água</text:span><text:span text:style-name="T252"><text:s/></text:span><text:span text:style-name="T253">e</text:span><text:span text:style-name="T254"><text:s/></text:span><text:span text:style-name="T255">Esgoto</text:span><text:span text:style-name="T256"><text:s/></text:span><text:span text:style-name="T257">e</text:span><text:span text:style-name="T258"><text:s/></text:span><text:span text:style-name="T259">demais</text:span><text:span text:style-name="T260"><text:s/></text:span><text:span text:style-name="T261">taxas</text:span><text:span text:style-name="T262"><text:s/></text:span><text:span text:style-name="T263">de</text:span><text:span text:style-name="T264"><text:s/></text:span><text:span text:style-name="T265">serviços</text:span><text:span text:style-name="T266"><text:s/></text:span><text:span text:style-name="T267">relacionados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2.5</text:span></text:p>
          </table:table-cell>
          <table:table-cell table:style-name="TableCell274">
            <text:p text:style-name="P275"><text:span text:style-name="T276">Energia</text:span><text:span text:style-name="T277"><text:s/></text:span><text:span text:style-name="T278">Elétrica</text:span><text:span text:style-name="T279"><text:s/></text:span><text:span text:style-name="T280">e</text:span><text:span text:style-name="T281"><text:s/></text:span><text:span text:style-name="T282">demais</text:span><text:span text:style-name="T283"><text:s/></text:span><text:span text:style-name="T284">taxas</text:span><text:span text:style-name="T285"><text:s/></text:span><text:span text:style-name="T286">de</text:span><text:span text:style-name="T287"><text:s/></text:span><text:span text:style-name="T288">serviços</text:span><text:span text:style-name="T289"><text:s/></text:span><text:span text:style-name="T290">relacionados</text:span></text:p>
          </table:table-cell>
          <table:table-cell table:style-name="TableCell291">
            <text:p text:style-name="P292"><text:span text:style-name="T293">509,31</text:span></text:p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><text:span text:style-name="T321">729,82</text:span></text:p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2.0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491,49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 table:number-columns-spanned="2">
            <text:p text:style-name="P585"><text:span text:style-name="T586">SERVIÇOS</text:span><text:span text:style-name="T587"><text:s/></text:span><text:span text:style-name="T588">DE</text:span><text:span text:style-name="T589"><text:s/></text:span><text:span text:style-name="T590">SEGURANÇA</text:span></text:p>
          </table:table-cell>
          <table:covered-table-cell/>
        </table:table-row>
        <table:table-row table:style-name="TableRow591">
          <table:table-cell table:style-name="TableCell592">
            <text:p text:style-name="P593"><text:span text:style-name="T594">7.1</text:span></text:p>
          </table:table-cell>
          <table:table-cell table:style-name="TableCell595">
            <text:p text:style-name="P596"><text:span text:style-name="T597">Serviços</text:span><text:span text:style-name="T598"><text:s/></text:span><text:span text:style-name="T599">de</text:span><text:span text:style-name="T600"><text:s/></text:span><text:span text:style-name="T601">Empresa</text:span><text:span text:style-name="T602"><text:s/></text:span><text:span text:style-name="T603">Especializada</text:span><text:span text:style-name="T604"><text:s/></text:span><text:span text:style-name="T605">em</text:span><text:span text:style-name="T606"><text:s/></text:span><text:span text:style-name="T607">segurança</text:span><text:span text:style-name="T608"><text:s/></text:span><text:span text:style-name="T609">pessoal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<text:span text:style-name="T618">8</text:span></text:p>
          </table:table-cell>
          <table:table-cell table:style-name="TableCell619" table:number-columns-spanned="2">
            <text:p text:style-name="P620"><text:span text:style-name="T621">PESQUISAS</text:span><text:span text:style-name="T622"><text:s/></text:span><text:span text:style-name="T623">SÓCIO-ECONÔMICAS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8.1</text:span></text:p>
          </table:table-cell>
          <table:table-cell table:style-name="TableCell628">
            <text:p text:style-name="P629"><text:span text:style-name="T630">Gera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9</text:span></text:p>
          </table:table-cell>
          <table:table-cell table:style-name="TableCell640" table:number-columns-spanned="2">
            <text:p text:style-name="P641"><text:span text:style-name="T642">ESPECIALIZAÇÃO</text:span><text:span text:style-name="T643"><text:s/></text:span><text:span text:style-name="T644">DE</text:span><text:span text:style-name="T645"><text:s/></text:span><text:span text:style-name="T646">SERVIDORES</text:span><text:span text:style-name="T647"><text:s/></text:span><text:span text:style-name="T648">DE</text:span><text:span text:style-name="T649"><text:s/></text:span><text:span text:style-name="T650">GABINETE</text:span></text:p>
          </table:table-cell>
          <table:covered-table-cell/>
        </table:table-row>
        <table:table-row table:style-name="TableRow651">
          <table:table-cell table:style-name="TableCell652">
            <text:p text:style-name="P653"><text:span text:style-name="T654">9.1</text:span></text:p>
          </table:table-cell>
          <table:table-cell table:style-name="TableCell655">
            <text:p text:style-name="P656"><text:span text:style-name="T657">Inscrição</text:span><text:span text:style-name="T658"><text:s/></text:span><text:span text:style-name="T659">para</text:span><text:span text:style-name="T660"><text:s/></text:span><text:span text:style-name="T661">participação</text:span><text:span text:style-name="T662"><text:s/></text:span><text:span text:style-name="T663">em</text:span><text:span text:style-name="T664"><text:s/></text:span><text:span text:style-name="T665">cursos,</text:span><text:span text:style-name="T666"><text:s/></text:span><text:span text:style-name="T667">palestras,</text:span><text:span text:style-name="T668"><text:s/></text:span><text:span text:style-name="T669">seminários,</text:span><text:span text:style-name="T670"><text:s/></text:span><text:span text:style-name="T671">simpósios,</text:span><text:span text:style-name="T672"><text:s/></text:span><text:span text:style-name="T673">congressos</text:span><text:span text:style-name="T674"><text:s/></text:span><text:span text:style-name="T675">ou</text:span><text:span text:style-name="T676"><text:s/></text:span><text:span text:style-name="T677">eventos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SOMA</text:span><text:span text:style-name="T687"><text:s/></text:span><text:span text:style-name="T688">PARCIAL</text:span><text:span text:style-name="T689"><text:s/></text:span><text:span text:style-name="T690">R$</text:span></text:p>
          </table:table-cell>
          <table:covered-table-cell/>
          <table:table-cell table:style-name="TableCell691">
            <text:p text:style-name="P692"><text:span text:style-name="T693">5.615,30</text:span></text:p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Acima</text:span><text:span text:style-name="T698"><text:s/></text:span><text:span text:style-name="T699">do</text:span><text:span text:style-name="T700"><text:s/></text:span><text:span text:style-name="T701">Limite</text:span><text:span text:style-name="T702"><text:s/></text:span><text:span text:style-name="T703">Mensal: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.615,3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vangelista Soares Siqueira - 2022.xlsm</dc:title>
    <meta:initial-creator>adolfo.souza</meta:initial-creator>
    <dc:creator>Controladoria ALERR</dc:creator>
    <meta:creation-date>2022-08-25T13:44:00Z</meta:creation-date>
    <dc:date>2022-08-25T13:44:00Z</dc:date>
    <meta:template xlink:href="Normal" xlink:type="simple"/>
    <meta:editing-cycles>2</meta:editing-cycles>
    <meta:editing-duration>PT60S</meta:editing-duration>
    <meta:user-defined meta:name="Created" meta:value-type="date">2022-08-25T00:00:00Z</meta:user-defined>
    <meta:user-defined meta:name="LastSaved" meta:value-type="date">2022-08-25T00:00:00Z</meta:user-defined>
    <meta:document-statistic meta:page-count="1" meta:paragraph-count="3" meta:word-count="303" meta:character-count="1941" meta:row-count="13" meta:non-whitespace-character-count="1641"/>
  </office:meta>
</office:document-meta>
</file>