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5" style:parent-style-name="Fonteparág.padrão" style:family="text">
      <style:text-properties fo:color="#FF0000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2.620,97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120,97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><text:span text:style-name="T705">-120,97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8-25T13:40:00Z</meta:creation-date>
    <dc:date>2022-08-25T13:40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4" meta:character-count="1944" meta:row-count="13" meta:non-whitespace-character-count="1643"/>
  </office:meta>
</office:document-meta>
</file>