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29in">
        <style:tab-stops/>
      </style:paragraph-properties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41in" style:text-scale="105%" fo:font-size="8.5pt" style:font-size-asian="8.5pt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62in" style:text-scale="105%" fo:font-size="8.5pt" style:font-size-asian="8.5pt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2" style:family="table-row">
      <style:table-row-properties style:min-row-height="0.1506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229in">
        <style:tab-stops/>
      </style:paragraph-properties>
    </style:style>
    <style:style style:name="T178" style:parent-style-name="Fonteparág.padrão" style:family="text">
      <style:text-properties fo:letter-spacing="-0.0006in"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69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55in" style:text-scale="105%" fo:font-size="8.5pt" style:font-size-asian="8.5pt"/>
    </style:style>
    <style:style style:name="T186" style:parent-style-name="Fonteparág.padrão" style:family="text">
      <style:text-properties style:text-scale="105%" fo:font-size="8.5pt" style:font-size-asian="8.5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9" style:family="table-row">
      <style:table-row-properties style:min-row-height="0.0777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15in">
        <style:tab-stops/>
      </style:paragraph-properties>
    </style:style>
    <style:style style:name="T1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229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20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2" style:parent-style-name="Fonteparág.padrão" style:family="text">
      <style:text-properties fo:font-weight="bold" style:font-weight-asian="bold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29in">
        <style:tab-stops/>
      </style:paragraph-properties>
    </style:style>
    <style:style style:name="T209" style:parent-style-name="Fonteparág.padrão" style:family="text">
      <style:text-properties fo:letter-spacing="-0.0006in"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69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9" style:family="table-row">
      <style:table-row-properties style:min-row-height="0.150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2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9in">
        <style:tab-stops/>
      </style:paragraph-properties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55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48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9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34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29in">
        <style:tab-stops/>
      </style:paragraph-properties>
    </style:style>
    <style:style style:name="T283" style:parent-style-name="Fonteparág.padrão" style:family="text">
      <style:text-properties fo:letter-spacing="-0.0006in"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fo:letter-spacing="-0.0006in"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34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8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9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41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62in" style:text-scale="105%" fo:font-size="8.5pt" style:font-size-asian="8.5pt"/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7" style:family="table-row">
      <style:table-row-properties style:min-row-height="0.1506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0" style:parent-style-name="Fonteparág.padrão" style:family="text">
      <style:text-properties style:text-scale="105%"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59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1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2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45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4" style:family="table-row">
      <style:table-row-properties style:min-row-height="0.1506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27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62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1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fo:letter-spacing="-0.0006in" style:text-scale="105%" fo:font-size="8.5pt" style:font-size-asian="8.5pt"/>
    </style:style>
    <style:style style:name="T369" style:parent-style-name="Fonteparág.padrão" style:family="text">
      <style:text-properties fo:letter-spacing="-0.0048in" style:text-scale="105%" fo:font-size="8.5pt" style:font-size-asian="8.5pt"/>
    </style:style>
    <style:style style:name="T370" style:parent-style-name="Fonteparág.padrão" style:family="text">
      <style:text-properties fo:letter-spacing="-0.0006in" style:text-scale="105%" fo:font-size="8.5pt" style:font-size-asian="8.5pt"/>
    </style:style>
    <style:style style:name="T371" style:parent-style-name="Fonteparág.padrão" style:family="text">
      <style:text-properties fo:letter-spacing="-0.0048in" style:text-scale="105%" fo:font-size="8.5pt" style:font-size-asian="8.5pt"/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5" style:family="table-row">
      <style:table-row-properties style:min-row-height="0.0777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215in">
        <style:tab-stops/>
      </style:paragraph-properties>
    </style:style>
    <style:style style:name="T3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29in">
        <style:tab-stops/>
      </style:paragraph-properties>
    </style:style>
    <style:style style:name="T393" style:parent-style-name="Fonteparág.padrão" style:family="text">
      <style:text-properties fo:letter-spacing="-0.0006in" style:text-scale="105%" fo:font-size="8.5pt" style:font-size-asian="8.5pt"/>
    </style:style>
    <style:style style:name="T394" style:parent-style-name="Fonteparág.padrão" style:family="text">
      <style:text-properties fo:letter-spacing="-0.0048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9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9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69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62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55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7" style:family="table-row">
      <style:table-row-properties style:min-row-height="0.0777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215in">
        <style:tab-stops/>
      </style:paragraph-properties>
    </style:style>
    <style:style style:name="T4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42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8" style:parent-style-name="Fonteparág.padrão" style:family="text">
      <style:text-properties fo:font-weight="bold" style:font-weight-asian="bold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229in">
        <style:tab-stops/>
      </style:paragraph-properties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2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55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6" style:family="table-row">
      <style:table-row-properties style:min-row-height="0.1506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229in">
        <style:tab-stops/>
      </style:paragraph-properties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455" style:parent-style-name="Fonteparág.padrão" style:family="text">
      <style:text-properties fo:letter-spacing="-0.0048in" style:text-scale="105%" fo:font-size="8.5pt" style:font-size-asian="8.5pt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Row460" style:family="table-row">
      <style:table-row-properties style:min-row-height="0.1506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3" style:parent-style-name="Fonteparág.padrão" style:family="text">
      <style:text-properties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229in">
        <style:tab-stops/>
      </style:paragraph-properties>
    </style:style>
    <style:style style:name="T466" style:parent-style-name="Fonteparág.padrão" style:family="text">
      <style:text-properties fo:letter-spacing="-0.0006in" style:text-scale="105%" fo:font-size="8.5pt" style:font-size-asian="8.5pt"/>
    </style:style>
    <style:style style:name="T467" style:parent-style-name="Fonteparág.padrão" style:family="text">
      <style:text-properties fo:letter-spacing="-0.0048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55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229in">
        <style:tab-stops/>
      </style:paragraph-properties>
    </style:style>
    <style:style style:name="T482" style:parent-style-name="Fonteparág.padrão" style:family="text">
      <style:text-properties fo:letter-spacing="-0.0006in"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1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fo:letter-spacing="-0.0006in" style:text-scale="105%" fo:font-size="8.5pt" style:font-size-asian="8.5pt"/>
    </style:style>
    <style:style style:name="T518" style:parent-style-name="Fonteparág.padrão" style:family="text">
      <style:text-properties fo:letter-spacing="-0.0055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27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2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62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48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15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34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55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0.021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Row583" style:family="table-row">
      <style:table-row-properties style:min-row-height="0.0777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6" style:family="table-row">
      <style:table-row-properties style:min-row-height="0.1506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0215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29in">
        <style:tab-stops/>
      </style:paragraph-properties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27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62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1in" style:text-scale="105%" fo:font-size="8.5pt" style:font-size-asian="8.5pt"/>
    </style:style>
    <style:style style:name="T609" style:parent-style-name="Fonteparág.padrão" style:family="text">
      <style:text-properties fo:letter-spacing="-0.0006in"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55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614" style:parent-style-name="Fonteparág.padrão" style:family="text">
      <style:text-properties fo:letter-spacing="-0.0048in" style:text-scale="105%" fo:font-size="8.5pt" style:font-size-asian="8.5pt"/>
    </style:style>
    <style:style style:name="T615" style:parent-style-name="Fonteparág.padrão" style:family="text">
      <style:text-properties style:text-scale="105%" fo:font-size="8.5pt" style:font-size-asian="8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8" style:family="table-row">
      <style:table-row-properties style:min-row-height="0.0777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0215in">
        <style:tab-stops/>
      </style:paragraph-properties>
    </style:style>
    <style:style style:name="T6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9in">
        <style:tab-stops/>
      </style:paragraph-properties>
    </style:style>
    <style:style style:name="T636" style:parent-style-name="Fonteparág.padrão" style:family="text">
      <style:text-properties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left="0.0215in">
        <style:tab-stops/>
      </style:paragraph-properties>
    </style:style>
    <style:style style:name="T6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60" style:parent-style-name="Fonteparág.padrão" style:family="text">
      <style:text-properties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69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3" style:parent-style-name="Fonteparág.padrão" style:family="text">
      <style:text-properties fo:letter-spacing="-0.0006in" style:text-scale="105%" fo:font-size="8.5pt" style:font-size-asian="8.5pt"/>
    </style:style>
    <style:style style:name="T704" style:parent-style-name="Fonteparág.padrão" style:family="text">
      <style:text-properties fo:letter-spacing="-0.0055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41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62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631in" fo:margin-right="0.0673in">
        <style:tab-stops/>
      </style:paragraph-properties>
    </style:style>
    <style:style style:name="T712" style:parent-style-name="Fonteparág.padrão" style:family="text">
      <style:text-properties fo:color="#FF0000" style:text-scale="105%" fo:font-size="8.5pt" style:font-size-asian="8.5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55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48in" style:text-scale="105%" fo:font-size="8.5pt" style:font-size-asian="8.5pt"/>
    </style:style>
    <style:style style:name="T720" style:parent-style-name="Fonteparág.padrão" style:family="text">
      <style:text-properties style:text-scale="105%" fo:font-size="8.5pt" style:font-size-asian="8.5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3" style:family="table-row">
      <style:table-row-properties style:min-row-height="0.1506in" style:use-optimal-row-height="false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6" style:family="table-row">
      <style:table-row-properties style:min-row-height="0.0777in" style:use-optimal-row-height="false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9" style:family="table-row">
      <style:table-row-properties style:min-row-height="0.1506in" style:use-optimal-row-height="false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9" style:parent-style-name="Fonteparág.padrão" style:family="text">
      <style:text-properties fo:letter-spacing="-0.0006in" style:text-scale="105%"/>
    </style:style>
    <style:style style:name="T750" style:parent-style-name="Fonteparág.padrão" style:family="text">
      <style:text-properties fo:letter-spacing="-0.0055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9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69in" style:text-scale="105%"/>
    </style:style>
    <style:style style:name="T755" style:parent-style-name="Fonteparág.padrão" style:family="text">
      <style:text-properties style:text-scale="105%"/>
    </style:style>
    <style:style style:name="T756" style:parent-style-name="Fonteparág.padrão" style:family="text">
      <style:text-properties fo:letter-spacing="-0.0062in" style:text-scale="105%"/>
    </style:style>
    <style:style style:name="T75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JUNH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8.50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><text:span text:style-name="T158">588,68</text:span></text:p>
          </table:table-cell>
        </table:table-row>
        <table:table-row table:style-name="TableRow159">
          <table:table-cell table:style-name="TableCell160">
            <text:p text:style-name="P161"><text:span text:style-name="T162">1.5</text:span></text:p>
          </table:table-cell>
          <table:table-cell table:style-name="TableCell163">
            <text:p text:style-name="P164"><text:span text:style-name="T165">Suprimento</text:span><text:span text:style-name="T166"><text:s/></text:span><text:span text:style-name="T167">de</text:span><text:span text:style-name="T168"><text:s/></text:span><text:span text:style-name="T169">Informátic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.6</text:span></text:p>
          </table:table-cell>
          <table:table-cell table:style-name="TableCell176">
            <text:p text:style-name="P177"><text:span text:style-name="T178">Locação</text:span><text:span text:style-name="T179"><text:s/></text:span><text:span text:style-name="T180">ou</text:span><text:span text:style-name="T181"><text:s/></text:span><text:span text:style-name="T182">Aquisição</text:span><text:span text:style-name="T183"><text:s/></text:span><text:span text:style-name="T184">de</text:span><text:span text:style-name="T185"><text:s/></text:span><text:span text:style-name="T186">Equipamento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Aluguel</text:span><text:span text:style-name="T210"><text:s/></text:span><text:span text:style-name="T211">de</text:span><text:span text:style-name="T212"><text:s/></text:span><text:span text:style-name="T213">Imóvei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2</text:span></text:p>
          </table:table-cell>
          <table:table-cell table:style-name="TableCell220">
            <text:p text:style-name="P221"><text:span text:style-name="T222">Taxas</text:span><text:span text:style-name="T223"><text:s/></text:span><text:span text:style-name="T224">de</text:span><text:span text:style-name="T225"><text:s/></text:span><text:span text:style-name="T226">Condomíni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4</text:span></text:p>
          </table:table-cell>
          <table:table-cell table:style-name="TableCell256">
            <text:p text:style-name="P257"><text:span text:style-name="T258">Água</text:span><text:span text:style-name="T259"><text:s/></text:span><text:span text:style-name="T260">e</text:span><text:span text:style-name="T261"><text:s/></text:span><text:span text:style-name="T262">Esgoto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.6</text:span></text:p>
          </table:table-cell>
          <table:table-cell table:style-name="TableCell304">
            <text:p text:style-name="P305"><text:span text:style-name="T306">Telefone</text:span><text:span text:style-name="T307"><text:s/></text:span><text:span text:style-name="T308">Fixo</text:span><text:span text:style-name="T309"><text:s/></text:span><text:span text:style-name="T310">e/ou</text:span><text:span text:style-name="T311"><text:s/></text:span><text:span text:style-name="T312">Celular</text:span><text:span text:style-name="T313"><text:s/></text:span><text:span text:style-name="T314">e</text:span><text:span text:style-name="T315"><text:s/></text:span><text:span text:style-name="T316">taxa</text:span><text:span text:style-name="T317"><text:s/></text:span><text:span text:style-name="T318">de</text:span><text:span text:style-name="T319"><text:s/></text:span><text:span text:style-name="T320">instalação</text:span><text:span text:style-name="T321"><text:s/></text:span><text:span text:style-name="T322">ou</text:span><text:span text:style-name="T323"><text:s/></text:span><text:span text:style-name="T324">similare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a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 table:number-columns-spanned="2">
            <text:p text:style-name="P425"><text:span text:style-name="T426">APOIO</text:span><text:span text:style-name="T427"><text:s/></text:span><text:span text:style-name="T428">TÉCNICO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4.1</text:span></text:p>
          </table:table-cell>
          <table:table-cell table:style-name="TableCell433">
            <text:p text:style-name="P434"><text:span text:style-name="T435">Consultoria</text:span><text:span text:style-name="T436"><text:s/></text:span><text:span text:style-name="T437">e</text:span><text:span text:style-name="T438"><text:s/></text:span><text:span text:style-name="T439">Assessoria</text:span><text:span text:style-name="T440"><text:s/></text:span><text:span text:style-name="T441">de</text:span><text:span text:style-name="T442"><text:s/></text:span><text:span text:style-name="T443">Imprensa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4.2</text:span></text:p>
          </table:table-cell>
          <table:table-cell table:style-name="TableCell450">
            <text:p text:style-name="P451"><text:span text:style-name="T452">Serviços</text:span><text:span text:style-name="T453"><text:s/></text:span><text:span text:style-name="T454">de</text:span><text:span text:style-name="T455"><text:s/></text:span><text:span text:style-name="T456">Contabilidade</text:span></text:p>
          </table:table-cell>
          <table:table-cell table:style-name="TableCell457">
            <text:p text:style-name="P458"><text:span text:style-name="T459">6.000,00</text:span></text:p>
          </table:table-cell>
        </table:table-row>
        <table:table-row table:style-name="TableRow460">
          <table:table-cell table:style-name="TableCell461">
            <text:p text:style-name="P462"><text:span text:style-name="T463">4.3</text:span></text:p>
          </table:table-cell>
          <table:table-cell table:style-name="TableCell464">
            <text:p text:style-name="P465"><text:span text:style-name="T466">Consultoria</text:span><text:span text:style-name="T467"><text:s/></text:span><text:span text:style-name="T468">e</text:span><text:span text:style-name="T469"><text:s/></text:span><text:span text:style-name="T470">Assessoria</text:span><text:span text:style-name="T471"><text:s/></text:span><text:span text:style-name="T472">Jurídica</text:span></text:p>
          </table:table-cell>
          <table:table-cell table:style-name="TableCell473">
            <text:p text:style-name="P474"><text:span text:style-name="T475">20.000,00</text:span></text:p>
          </table:table-cell>
        </table:table-row>
        <table:table-row table:style-name="TableRow476">
          <table:table-cell table:style-name="TableCell477">
            <text:p text:style-name="P478"><text:span text:style-name="T479">4.4</text:span></text:p>
          </table:table-cell>
          <table:table-cell table:style-name="TableCell480">
            <text:p text:style-name="P481"><text:span text:style-name="T482">Consultoria</text:span><text:span text:style-name="T483"><text:s/></text:span><text:span text:style-name="T484">Técnica</text:span><text:span text:style-name="T485"><text:s/></text:span><text:span text:style-name="T486">em</text:span><text:span text:style-name="T487"><text:s/></text:span><text:span text:style-name="T488">outras</text:span><text:span text:style-name="T489"><text:s/></text:span><text:span text:style-name="T490">áreas</text:span><text:span text:style-name="T491"><text:s/></text:span><text:span text:style-name="T492">de</text:span><text:span text:style-name="T493"><text:s/></text:span><text:span text:style-name="T494">conhecimento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><text:span text:style-name="T582">15.000,00</text:span></text:p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7</text:span></text:p>
          </table:table-cell>
          <table:table-cell table:style-name="TableCell590" table:number-columns-spanned="2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SEGURANÇA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7.1</text:span>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Empresa</text:span><text:span text:style-name="T608"><text:s/></text:span><text:span text:style-name="T609">Especializada</text:span><text:span text:style-name="T610"><text:s/></text:span><text:span text:style-name="T611">em</text:span><text:span text:style-name="T612"><text:s/></text:span><text:span text:style-name="T613">segurança</text:span><text:span text:style-name="T614"><text:s/></text:span><text:span text:style-name="T615">pessoal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8</text:span></text:p>
          </table:table-cell>
          <table:table-cell table:style-name="TableCell625" table:number-columns-spanned="2">
            <text:p text:style-name="P626"><text:span text:style-name="T627">PESQUISAS</text:span><text:span text:style-name="T628"><text:s/></text:span><text:span text:style-name="T629">SÓCIO-ECONÔMICAS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8.1</text:span></text:p>
          </table:table-cell>
          <table:table-cell table:style-name="TableCell634">
            <text:p text:style-name="P635"><text:span text:style-name="T636">Ger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50.088,68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><text:span text:style-name="T712">-88,68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Valor</text:span><text:span text:style-name="T717"><text:s/></text:span><text:span text:style-name="T718">não</text:span><text:span text:style-name="T719"><text:s/></text:span><text:span text:style-name="T720">Ressarcido: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DESPESA</text:span><text:span text:style-name="T727"><text:s/></text:span><text:span text:style-name="T728">INDENIZADA</text:span><text:span text:style-name="T729"><text:s/></text:span><text:span text:style-name="T730">NO</text:span><text:span text:style-name="T731"><text:s/></text:span><text:span text:style-name="T732">MÊS:</text:span></text:p>
          </table:table-cell>
          <table:covered-table-cell/>
          <table:table-cell table:style-name="TableCell733">
            <text:p text:style-name="P734"><text:span text:style-name="T735">50.000,00</text:span></text:p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SALDO</text:span><text:span text:style-name="T743"><text:s/></text:span><text:span text:style-name="T744">DO</text:span><text:span text:style-name="T745"><text:s/></text:span><text:span text:style-name="T746">MÊS:</text:span></text:p>
          </table:table-cell>
          <table:covered-table-cell/>
          <table:table-cell table:style-name="TableCell747">
            <text:p text:style-name="P748"/>
          </table:table-cell>
        </table:table-row>
      </table:table>
      <text:p text:style-name="Corpodetexto"><text:span text:style-name="T749">Fonte:</text:span><text:span text:style-name="T750"><text:s/></text:span><text:span text:style-name="T751">Secretaria</text:span><text:span text:style-name="T752"><text:s/></text:span><text:span text:style-name="T753">Legislativa</text:span><text:span text:style-name="T754"><text:s/></text:span><text:span text:style-name="T755">–</text:span><text:span text:style-name="T756"><text:s/></text:span><text:span text:style-name="T75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2-08-25T13:14:00Z</meta:creation-date>
    <dc:date>2022-08-25T13:14:00Z</dc:date>
    <meta:template xlink:href="Normal" xlink:type="simple"/>
    <meta:editing-cycles>2</meta:editing-cycles>
    <meta:editing-duration>PT6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6" meta:character-count="1961" meta:row-count="13" meta:non-whitespace-character-count="1658"/>
  </office:meta>
</office:document-meta>
</file>