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><text:span text:style-name="T634">15.000,00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8-25T12:52:00Z</meta:creation-date>
    <dc:date>2022-08-25T12:52:00Z</dc:date>
    <meta:print-date>2022-08-25T12:52:00Z</meta:print-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6" meta:character-count="1960" meta:row-count="13" meta:non-whitespace-character-count="1657"/>
  </office:meta>
</office:document-meta>
</file>