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159in" style:use-optimal-column-width="false"/>
    </style:style>
    <style:style style:name="TableColumn53" style:family="table-column">
      <style:table-column-properties style:column-width="0.5194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1527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6.9993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fo:letter-spacing="-0.0013in" style:text-position="-59% 100%"/>
    </style:style>
    <style:style style:name="T62" style:parent-style-name="Fonteparág.padrão" style:family="text">
      <style:text-properties style:text-position="-59% 100%"/>
    </style:style>
    <style:style style:name="T63" style:parent-style-name="Fonteparág.padrão" style:family="text">
      <style:text-properties fo:letter-spacing="-0.0006in" style:text-position="-59% 100%"/>
    </style:style>
    <style:style style:name="T64" style:parent-style-name="Fonteparág.padrão" style:family="text">
      <style:text-properties style:text-position="-59% 100%"/>
    </style:style>
    <style:style style:name="T65" style:parent-style-name="Fonteparág.padrão" style:family="text">
      <style:text-properties style:text-position="-59% 100%"/>
    </style:style>
    <style:style style:name="T66" style:parent-style-name="Fonteparág.padrão" style:family="text">
      <style:text-properties style:text-position="-59% 100%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13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etter-spacing="-0.0013in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letter-spacing="-0.0006in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 fo:margin-right="0.1916in"/>
      <style:text-properties fo:font-size="9pt" style:font-size-asian="9pt"/>
    </style:style>
    <style:style style:name="TableCell8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 fo:margin-right="0.1847in"/>
      <style:text-properties fo:font-size="9pt" style:font-size-asian="9pt"/>
    </style:style>
    <style:style style:name="TableCell8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9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right="0.15in"/>
    </style:style>
    <style:style style:name="T92" style:parent-style-name="Fonteparág.padrão" style:family="text">
      <style:text-properties style:text-scale="99%" fo:font-size="9pt" style:font-size-asian="9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125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-0.0013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06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etter-spacing="-0.0006in"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letter-spacing="-0.0006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-0.0013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923in"/>
      <style:text-properties fo:font-size="9pt" style:font-size-asian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847in"/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3375in"/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5in"/>
    </style:style>
    <style:style style:name="T115" style:parent-style-name="Fonteparág.padrão" style:family="text">
      <style:text-properties style:text-scale="99%" fo:font-size="9pt" style:font-size-asian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25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7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27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27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916in"/>
    </style:style>
    <style:style style:name="T130" style:parent-style-name="Fonteparág.padrão" style:family="text">
      <style:text-properties style:text-scale="99%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847in"/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3375in"/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5in"/>
    </style:style>
    <style:style style:name="T137" style:parent-style-name="Fonteparág.padrão" style:family="text">
      <style:text-properties style:text-scale="99%" fo:font-size="9pt" style:font-size-asian="9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125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41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34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34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1923in"/>
      <style:text-properties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847in"/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3375in"/>
      <style:text-properties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5in"/>
    </style:style>
    <style:style style:name="T156" style:parent-style-name="Fonteparág.padrão" style:family="text">
      <style:text-properties style:text-scale="99%" fo:font-size="9pt" style:font-size-asian="9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125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34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923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847in"/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3375in"/>
      <style:text-properties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5in"/>
    </style:style>
    <style:style style:name="T175" style:parent-style-name="Fonteparág.padrão" style:family="text">
      <style:text-properties style:text-scale="99%" fo:font-size="9pt" style:font-size-asian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125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27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27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1916in"/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847in"/>
      <style:text-properties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  <style:text-properties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15in"/>
    </style:style>
    <style:style style:name="T193" style:parent-style-name="Fonteparág.padrão" style:family="text">
      <style:text-properties style:text-scale="99%" fo:font-size="9pt" style:font-size-asian="9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125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0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06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923in"/>
      <style:text-properties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847in"/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3375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5in"/>
    </style:style>
    <style:style style:name="T218" style:parent-style-name="Fonteparág.padrão" style:family="text">
      <style:text-properties style:text-scale="99%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923in"/>
      <style:text-properties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847in"/>
      <style:text-properties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3375in"/>
      <style:text-properties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5in"/>
    </style:style>
    <style:style style:name="T233" style:parent-style-name="Fonteparág.padrão" style:family="text">
      <style:text-properties style:text-scale="99%" fo:font-size="9pt" style:font-size-asian="9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125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0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0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06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923in"/>
      <style:text-properties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847in"/>
      <style:text-properties fo:font-size="9pt" style:font-size-asian="9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3375in"/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125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06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06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923in"/>
      <style:text-properties fo:font-size="9pt" style:font-size-asian="9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847in"/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3375in"/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5in"/>
    </style:style>
    <style:style style:name="T277" style:parent-style-name="Fonteparág.padrão" style:family="text">
      <style:text-properties style:text-scale="99%" fo:font-size="9pt" style:font-size-asian="9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923in"/>
      <style:text-properties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1847in"/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3375in"/>
      <style:text-properties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5in"/>
    </style:style>
    <style:style style:name="T289" style:parent-style-name="Fonteparág.padrão" style:family="text">
      <style:text-properties style:text-scale="99%" fo:font-size="9pt" style:font-size-asian="9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1916in"/>
    </style:style>
    <style:style style:name="T295" style:parent-style-name="Fonteparág.padrão" style:family="text">
      <style:text-properties style:text-scale="99%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847in"/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3375in"/>
      <style:text-properties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5in"/>
    </style:style>
    <style:style style:name="T302" style:parent-style-name="Fonteparág.padrão" style:family="text">
      <style:text-properties style:text-scale="99%" fo:font-size="9pt" style:font-size-asian="9pt"/>
    </style:style>
    <style:style style:name="TableRow303" style:family="table-row">
      <style:table-row-properties style:min-row-height="0.2076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125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923in"/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847in"/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3375in"/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15in"/>
    </style:style>
    <style:style style:name="T321" style:parent-style-name="Fonteparág.padrão" style:family="text">
      <style:text-properties style:text-scale="99%" fo:font-size="9pt" style:font-size-asian="9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916in"/>
      <style:text-properties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847in"/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3375in"/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5in"/>
    </style:style>
    <style:style style:name="T333" style:parent-style-name="Fonteparág.padrão" style:family="text">
      <style:text-properties style:text-scale="99%" fo:font-size="9pt" style:font-size-asian="9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125in">
        <style:tab-stops/>
      </style:paragraph-properties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2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923in"/>
      <style:text-properties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847in"/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3375in"/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5in"/>
    </style:style>
    <style:style style:name="T348" style:parent-style-name="Fonteparág.padrão" style:family="text">
      <style:text-properties style:text-scale="99%" fo:font-size="9pt" style:font-size-asian="9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125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2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1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13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1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13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13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923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847in"/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3375in"/>
      <style:text-properties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in"/>
    </style:style>
    <style:style style:name="T375" style:parent-style-name="Fonteparág.padrão" style:family="text">
      <style:text-properties style:text-scale="99%" fo:font-size="9pt" style:font-size-asian="9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125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923in"/>
      <style:text-properties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847in"/>
      <style:text-properties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3375in"/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15in"/>
    </style:style>
    <style:style style:name="T390" style:parent-style-name="Fonteparág.padrão" style:family="text">
      <style:text-properties style:text-scale="99%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2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2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1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1916in"/>
    </style:style>
    <style:style style:name="T407" style:parent-style-name="Fonteparág.padrão" style:family="text">
      <style:text-properties style:text-scale="99%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847in"/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3375in"/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5in"/>
    </style:style>
    <style:style style:name="T414" style:parent-style-name="Fonteparág.padrão" style:family="text">
      <style:text-properties style:text-scale="99%" fo:font-size="9pt" style:font-size-asian="9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125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2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1916in"/>
    </style:style>
    <style:style style:name="T429" style:parent-style-name="Fonteparág.padrão" style:family="text">
      <style:text-properties style:text-scale="99%"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847in"/>
      <style:text-properties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3375in"/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5in"/>
    </style:style>
    <style:style style:name="T436" style:parent-style-name="Fonteparág.padrão" style:family="text">
      <style:text-properties style:text-scale="99%" fo:font-size="9pt" style:font-size-asian="9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125in">
        <style:tab-stops/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06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0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923in"/>
      <style:text-properties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847in"/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3375in"/>
      <style:text-properties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15in"/>
    </style:style>
    <style:style style:name="T457" style:parent-style-name="Fonteparág.padrão" style:family="text">
      <style:text-properties style:text-scale="99%" fo:font-size="9pt" style:font-size-asian="9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25in">
        <style:tab-stops/>
      </style:paragraph-properties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06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13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06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1916in"/>
    </style:style>
    <style:style style:name="T472" style:parent-style-name="Fonteparág.padrão" style:family="text">
      <style:text-properties style:text-scale="99%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847in"/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3375in"/>
      <style:text-properties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5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125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2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13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2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916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1847in"/>
      <style:text-properties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3375in"/>
      <style:text-properties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15in"/>
    </style:style>
    <style:style style:name="T501" style:parent-style-name="Fonteparág.padrão" style:family="text">
      <style:text-properties style:text-scale="99%" fo:font-size="9pt" style:font-size-asian="9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125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13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06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13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06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1923in"/>
      <style:text-properties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847in"/>
      <style:text-properties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3375in"/>
      <style:text-properties fo:font-size="9pt" style:font-size-asian="9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15in"/>
    </style:style>
    <style:style style:name="T522" style:parent-style-name="Fonteparág.padrão" style:family="text">
      <style:text-properties style:text-scale="99%" fo:font-size="9pt" style:font-size-asian="9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125in">
        <style:tab-stops/>
      </style:paragraph-properties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06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13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06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1923in"/>
      <style:text-properties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847in"/>
      <style:text-properties fo:font-size="9pt" style:font-size-asian="9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3375in"/>
      <style:text-properties fo:font-size="9pt" style:font-size-asian="9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15in"/>
    </style:style>
    <style:style style:name="T543" style:parent-style-name="Fonteparág.padrão" style:family="text">
      <style:text-properties style:text-scale="99%" fo:font-size="9pt" style:font-size-asian="9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125in">
        <style:tab-stops/>
      </style:paragraph-properties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-0.0013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-0.0013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13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13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13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13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916in"/>
    </style:style>
    <style:style style:name="T564" style:parent-style-name="Fonteparág.padrão" style:family="text">
      <style:text-properties style:text-scale="99%"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847in"/>
      <style:text-properties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3375in"/>
      <style:text-properties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5in"/>
    </style:style>
    <style:style style:name="T571" style:parent-style-name="Fonteparág.padrão" style:family="text">
      <style:text-properties style:text-scale="99%" fo:font-size="9pt" style:font-size-asian="9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125in">
        <style:tab-stops/>
      </style:paragraph-properties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-0.002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923in"/>
      <style:text-properties fo:font-size="9pt" style:font-size-asian="9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847in"/>
      <style:text-properties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3375in"/>
      <style:text-properties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15in"/>
    </style:style>
    <style:style style:name="T586" style:parent-style-name="Fonteparág.padrão" style:family="text">
      <style:text-properties style:text-scale="99%" fo:font-size="9pt" style:font-size-asian="9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125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27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1923in"/>
      <style:text-properties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1847in"/>
      <style:text-properties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3375in"/>
      <style:text-properties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5in"/>
    </style:style>
    <style:style style:name="T601" style:parent-style-name="Fonteparág.padrão" style:family="text">
      <style:text-properties style:text-scale="99%" fo:font-size="9pt" style:font-size-asian="9p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25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2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2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916in"/>
    </style:style>
    <style:style style:name="T616" style:parent-style-name="Fonteparág.padrão" style:family="text">
      <style:text-properties style:text-scale="99%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1847in"/>
      <style:text-properties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3375in"/>
      <style:text-properties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5in"/>
    </style:style>
    <style:style style:name="T623" style:parent-style-name="Fonteparág.padrão" style:family="text">
      <style:text-properties style:text-scale="99%" fo:font-size="9pt" style:font-size-asian="9p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left="0.125in">
        <style:tab-stops/>
      </style:paragraph-properties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-0.002in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-0.002in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letter-spacing="-0.002in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letter-spacing="-0.002in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923in"/>
      <style:text-properties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1847in"/>
      <style:text-properties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3375in"/>
      <style:text-properties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15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125in">
        <style:tab-stops/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-0.0013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13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13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923in"/>
      <style:text-properties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847in"/>
      <style:text-properties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3375in"/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5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Row666" style:family="table-row">
      <style:table-row-properties style:min-row-height="0.2076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2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13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2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13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2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916in"/>
    </style:style>
    <style:style style:name="T682" style:parent-style-name="Fonteparág.padrão" style:family="text">
      <style:text-properties style:text-scale="99%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847in"/>
      <style:text-properties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3375in"/>
      <style:text-properties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5in"/>
    </style:style>
    <style:style style:name="T689" style:parent-style-name="Fonteparág.padrão" style:family="text">
      <style:text-properties style:text-scale="99%"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2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2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13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2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1916in"/>
    </style:style>
    <style:style style:name="T704" style:parent-style-name="Fonteparág.padrão" style:family="text">
      <style:text-properties style:text-scale="99%" fo:font-size="9pt" style:font-size-asian="9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1847in"/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3375in"/>
      <style:text-properties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15in"/>
    </style:style>
    <style:style style:name="T711" style:parent-style-name="Fonteparág.padrão" style:family="text">
      <style:text-properties style:text-scale="99%" fo:font-size="9pt" style:font-size-asian="9p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125in">
        <style:tab-stops/>
      </style:paragraph-properties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27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2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2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2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2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1916in"/>
    </style:style>
    <style:style style:name="T728" style:parent-style-name="Fonteparág.padrão" style:family="text">
      <style:text-properties style:text-scale="99%" fo:font-size="9pt" style:font-size-asian="9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1847in"/>
      <style:text-properties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3375in"/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5in"/>
    </style:style>
    <style:style style:name="T735" style:parent-style-name="Fonteparág.padrão" style:family="text">
      <style:text-properties style:text-scale="99%" fo:font-size="9pt" style:font-size-asian="9pt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125in">
        <style:tab-stops/>
      </style:paragraph-properties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06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06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923in"/>
      <style:text-properties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847in"/>
      <style:text-properties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3375in"/>
      <style:text-properties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5in"/>
    </style:style>
    <style:style style:name="T752" style:parent-style-name="Fonteparág.padrão" style:family="text">
      <style:text-properties style:text-scale="99%" fo:font-size="9pt" style:font-size-asian="9p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left="0.125in">
        <style:tab-stops/>
      </style:paragraph-properties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2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2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2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1916in"/>
    </style:style>
    <style:style style:name="T765" style:parent-style-name="Fonteparág.padrão" style:family="text">
      <style:text-properties style:text-scale="99%" fo:font-size="9pt" style:font-size-asian="9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1847in"/>
      <style:text-properties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3375in"/>
      <style:text-properties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5in"/>
    </style:style>
    <style:style style:name="T772" style:parent-style-name="Fonteparág.padrão" style:family="text">
      <style:text-properties style:text-scale="99%" fo:font-size="9pt" style:font-size-asian="9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125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27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7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2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27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916in"/>
    </style:style>
    <style:style style:name="T787" style:parent-style-name="Fonteparág.padrão" style:family="text">
      <style:text-properties style:text-scale="99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1847in"/>
      <style:text-properties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3375in"/>
      <style:text-properties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5in"/>
    </style:style>
    <style:style style:name="T794" style:parent-style-name="Fonteparág.padrão" style:family="text">
      <style:text-properties style:text-scale="99%" fo:font-size="9pt" style:font-size-asian="9p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left="0.125in">
        <style:tab-stops/>
      </style:paragraph-properties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27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2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2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1916in"/>
    </style:style>
    <style:style style:name="T807" style:parent-style-name="Fonteparág.padrão" style:family="text">
      <style:text-properties style:text-scale="99%" fo:font-size="9pt" style:font-size-asian="9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1847in"/>
      <style:text-properties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3375in"/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5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125in">
        <style:tab-stops/>
      </style:paragraph-properties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27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2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27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2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916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847in"/>
      <style:text-properties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375in"/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5in"/>
    </style:style>
    <style:style style:name="T836" style:parent-style-name="Fonteparág.padrão" style:family="text">
      <style:text-properties style:text-scale="99%" fo:font-size="9pt" style:font-size-asian="9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125in">
        <style:tab-stops/>
      </style:paragraph-properties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-0.002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-0.0013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13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-0.0013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916in"/>
    </style:style>
    <style:style style:name="T851" style:parent-style-name="Fonteparág.padrão" style:family="text">
      <style:text-properties style:text-scale="99%" fo:font-size="9pt" style:font-size-asian="9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1847in"/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3375in"/>
      <style:text-properties fo:font-size="9pt" style:font-size-asian="9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5in"/>
    </style:style>
    <style:style style:name="T858" style:parent-style-name="Fonteparág.padrão" style:family="text">
      <style:text-properties style:text-scale="99%" fo:font-size="9pt" style:font-size-asian="9pt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125in">
        <style:tab-stops/>
      </style:paragraph-properties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-0.0027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916in"/>
    </style:style>
    <style:style style:name="T867" style:parent-style-name="Fonteparág.padrão" style:family="text">
      <style:text-properties style:text-scale="99%" fo:font-size="9pt" style:font-size-asian="9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1847in"/>
      <style:text-properties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3375in"/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5in"/>
    </style:style>
    <style:style style:name="T874" style:parent-style-name="Fonteparág.padrão" style:family="text">
      <style:text-properties style:text-scale="99%" fo:font-size="9pt" style:font-size-asian="9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left="0.125in">
        <style:tab-stops/>
      </style:paragraph-properties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2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91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1847in"/>
      <style:text-properties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3375in"/>
      <style:text-properties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5in"/>
    </style:style>
    <style:style style:name="T890" style:parent-style-name="Fonteparág.padrão" style:family="text">
      <style:text-properties style:text-scale="99%" fo:font-size="9pt" style:font-size-asian="9pt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125in">
        <style:tab-stops/>
      </style:paragraph-properties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-0.0013in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-0.0013in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923in"/>
      <style:text-properties fo:font-size="9pt" style:font-size-asian="9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1847in"/>
      <style:text-properties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3375in"/>
      <style:text-properties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5in"/>
    </style:style>
    <style:style style:name="T907" style:parent-style-name="Fonteparág.padrão" style:family="text">
      <style:text-properties style:text-scale="99%" fo:font-size="9pt" style:font-size-asian="9pt"/>
    </style:style>
    <style:style style:name="TableRow908" style:family="table-row">
      <style:table-row-properties style:min-row-height="0.1736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27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2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2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298in" fo:margin-right="0.1923in"/>
      <style:text-properties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298in" fo:margin-right="0.1847in"/>
      <style:text-properties fo:font-size="9pt" style:font-size-asian="9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298in" fo:margin-right="0.15in"/>
    </style:style>
    <style:style style:name="T926" style:parent-style-name="Fonteparág.padrão" style:family="text">
      <style:text-properties style:text-scale="99%" fo:font-size="9pt" style:font-size-asian="9pt"/>
    </style:style>
    <style:style style:name="P927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978" style:family="table-column">
      <style:table-column-properties style:column-width="3.7534in" style:use-optimal-column-width="false"/>
    </style:style>
    <style:style style:name="TableColumn979" style:family="table-column">
      <style:table-column-properties style:column-width="0.4826in" style:use-optimal-column-width="false"/>
    </style:style>
    <style:style style:name="TableColumn980" style:family="table-column">
      <style:table-column-properties style:column-width="1.0069in" style:use-optimal-column-width="false"/>
    </style:style>
    <style:style style:name="TableColumn981" style:family="table-column">
      <style:table-column-properties style:column-width="1.1527in" style:use-optimal-column-width="false"/>
    </style:style>
    <style:style style:name="TableColumn982" style:family="table-column">
      <style:table-column-properties style:column-width="0.6041in" style:use-optimal-column-width="false"/>
    </style:style>
    <style:style style:name="Table977" style:family="table">
      <style:table-properties style:width="7in" fo:margin-left="0.0743in" table:align="left"/>
    </style:style>
    <style:style style:name="TableRow983" style:family="table-row">
      <style:table-row-properties style:min-row-height="0.3888in" style:use-optimal-row-height="false"/>
    </style:style>
    <style:style style:name="TableCell984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986" style:parent-style-name="Fonteparág.padrão" style:family="text">
      <style:text-properties style:text-position="-59% 100%"/>
    </style:style>
    <style:style style:name="T987" style:parent-style-name="Fonteparág.padrão" style:family="text">
      <style:text-properties fo:letter-spacing="-0.0013in" style:text-position="-59% 100%"/>
    </style:style>
    <style:style style:name="T988" style:parent-style-name="Fonteparág.padrão" style:family="text">
      <style:text-properties style:text-position="-59% 100%"/>
    </style:style>
    <style:style style:name="T989" style:parent-style-name="Fonteparág.padrão" style:family="text">
      <style:text-properties fo:letter-spacing="-0.0006in" style:text-position="-59% 100%"/>
    </style:style>
    <style:style style:name="T990" style:parent-style-name="Fonteparág.padrão" style:family="text">
      <style:text-properties style:text-position="-59% 100%"/>
    </style:style>
    <style:style style:name="T991" style:parent-style-name="Fonteparág.padrão" style:family="text">
      <style:text-properties style:text-position="-59% 100%"/>
    </style:style>
    <style:style style:name="T992" style:parent-style-name="Fonteparág.padrão" style:family="text">
      <style:text-properties style:text-position="-59% 100%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402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006in"/>
    </style:style>
    <style:style style:name="TableRow1000" style:family="table-row">
      <style:table-row-properties style:min-row-height="0.1798in" style:use-optimal-row-height="false"/>
    </style:style>
    <style:style style:name="TableCell100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-0.002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2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ableCell101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2in" fo:margin-right="0.193in"/>
      <style:text-properties fo:font-size="9pt" style:font-size-asian="9pt"/>
    </style:style>
    <style:style style:name="TableCell101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in" fo:margin-right="0.1854in"/>
      <style:text-properties fo:font-size="9pt" style:font-size-asian="9pt"/>
    </style:style>
    <style:style style:name="TableCell101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01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in" fo:margin-right="0.150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125in">
        <style:tab-stops/>
      </style:paragraph-properties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-0.002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93in"/>
      <style:text-properties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854in"/>
      <style:text-properties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3381in"/>
      <style:text-properties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506in"/>
    </style:style>
    <style:style style:name="T1037" style:parent-style-name="Fonteparág.padrão" style:family="text">
      <style:text-properties style:text-scale="99%" fo:font-size="9pt" style:font-size-asian="9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125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13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93in"/>
      <style:text-properties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854in"/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3381in"/>
      <style:text-properties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506in"/>
    </style:style>
    <style:style style:name="T1056" style:parent-style-name="Fonteparág.padrão" style:family="text">
      <style:text-properties style:text-scale="99%" fo:font-size="9pt" style:font-size-asian="9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25in">
        <style:tab-stops/>
      </style:paragraph-properties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06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3in"/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1854in"/>
      <style:text-properties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3381in"/>
      <style:text-properties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506in"/>
    </style:style>
    <style:style style:name="T1075" style:parent-style-name="Fonteparág.padrão" style:family="text">
      <style:text-properties style:text-scale="99%" fo:font-size="9pt" style:font-size-asian="9pt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125in">
        <style:tab-stops/>
      </style:paragraph-properties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-0.0006in"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1084" style:parent-style-name="Fonteparág.padrão" style:family="text">
      <style:text-properties fo:letter-spacing="-0.0006in" fo:font-size="9pt" style:font-size-asian="9pt"/>
    </style:style>
    <style:style style:name="T1085" style:parent-style-name="Fonteparág.padrão" style:family="text">
      <style:text-properties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93in"/>
      <style:text-properties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1854in"/>
      <style:text-properties fo:font-size="9pt" style:font-size-asian="9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3381in"/>
      <style:text-properties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506in"/>
    </style:style>
    <style:style style:name="T1094" style:parent-style-name="Fonteparág.padrão" style:family="text">
      <style:text-properties style:text-scale="99%" fo:font-size="9pt" style:font-size-asian="9p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25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13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13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93in"/>
      <style:text-properties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854in"/>
      <style:text-properties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3381in"/>
      <style:text-properties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1506in"/>
    </style:style>
    <style:style style:name="T1113" style:parent-style-name="Fonteparág.padrão" style:family="text">
      <style:text-properties style:text-scale="99%" fo:font-size="9pt" style:font-size-asian="9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125in">
        <style:tab-stops/>
      </style:paragraph-properties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27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27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27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193in"/>
      <style:text-properties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854in"/>
      <style:text-properties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3381in"/>
      <style:text-properties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506in"/>
    </style:style>
    <style:style style:name="T1132" style:parent-style-name="Fonteparág.padrão" style:family="text">
      <style:text-properties style:text-scale="99%" fo:font-size="9pt" style:font-size-asian="9pt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125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2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2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93in"/>
      <style:text-properties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  <style:text-properties fo:font-size="9pt" style:font-size-asian="9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3381in"/>
      <style:text-properties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506in"/>
    </style:style>
    <style:style style:name="T1151" style:parent-style-name="Fonteparág.padrão" style:family="text">
      <style:text-properties style:text-scale="99%" fo:font-size="9pt" style:font-size-asian="9p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125in">
        <style:tab-stops/>
      </style:paragraph-properties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-0.0027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-0.002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2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93in"/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854in"/>
      <style:text-properties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3381in"/>
      <style:text-properties fo:font-size="9pt" style:font-size-asian="9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506in"/>
    </style:style>
    <style:style style:name="T1170" style:parent-style-name="Fonteparág.padrão" style:family="text">
      <style:text-properties style:text-scale="99%" fo:font-size="9pt" style:font-size-asian="9pt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125in">
        <style:tab-stops/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193in"/>
      <style:text-properties fo:font-size="9pt" style:font-size-asian="9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854in"/>
      <style:text-properties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3381in"/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506in"/>
    </style:style>
    <style:style style:name="T1189" style:parent-style-name="Fonteparág.padrão" style:family="text">
      <style:text-properties style:text-scale="99%" fo:font-size="9pt" style:font-size-asian="9pt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125in">
        <style:tab-stops/>
      </style:paragraph-properties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2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13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193in"/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854in"/>
      <style:text-properties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3381in"/>
      <style:text-properties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1506in"/>
    </style:style>
    <style:style style:name="T1208" style:parent-style-name="Fonteparág.padrão" style:family="text">
      <style:text-properties style:text-scale="99%" fo:font-size="9pt" style:font-size-asian="9pt"/>
    </style:style>
    <style:style style:name="TableRow1209" style:family="table-row">
      <style:table-row-properties style:min-row-height="0.2083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left="0.125in">
        <style:tab-stops/>
      </style:paragraph-properties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2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13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93in"/>
      <style:text-properties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854in"/>
      <style:text-properties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  <style:text-properties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506in"/>
    </style:style>
    <style:style style:name="T1227" style:parent-style-name="Fonteparág.padrão" style:family="text">
      <style:text-properties style:text-scale="99%" fo:font-size="9pt" style:font-size-asian="9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125in">
        <style:tab-stops/>
      </style:paragraph-properties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2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13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13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93in"/>
      <style:text-properties fo:font-size="9pt" style:font-size-asian="9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854in"/>
      <style:text-properties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3381in"/>
      <style:text-properties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506in"/>
    </style:style>
    <style:style style:name="T1246" style:parent-style-name="Fonteparág.padrão" style:family="text">
      <style:text-properties style:text-scale="99%" fo:font-size="9pt" style:font-size-asian="9p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125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06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06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93in"/>
      <style:text-properties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1854in"/>
      <style:text-properties fo:font-size="9pt" style:font-size-asian="9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3381in"/>
      <style:text-properties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506in"/>
    </style:style>
    <style:style style:name="T1265" style:parent-style-name="Fonteparág.padrão" style:family="text">
      <style:text-properties style:text-scale="99%" fo:font-size="9pt" style:font-size-asian="9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125in">
        <style:tab-stops/>
      </style:paragraph-properties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13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06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-0.0006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193in"/>
      <style:text-properties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854in"/>
      <style:text-properties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3381in"/>
      <style:text-properties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1506in"/>
    </style:style>
    <style:style style:name="T1284" style:parent-style-name="Fonteparág.padrão" style:family="text">
      <style:text-properties style:text-scale="99%" fo:font-size="9pt" style:font-size-asian="9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125in">
        <style:tab-stops/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13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06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06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93in"/>
      <style:text-properties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1854in"/>
      <style:text-properties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3381in"/>
      <style:text-properties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50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25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13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13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2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93in"/>
      <style:text-properties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854in"/>
      <style:text-properties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81in"/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506in"/>
    </style:style>
    <style:style style:name="T1324" style:parent-style-name="Fonteparág.padrão" style:family="text">
      <style:text-properties style:text-scale="99%" fo:font-size="9pt" style:font-size-asian="9p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25in">
        <style:tab-stops/>
      </style:paragraph-properties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93in"/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854in"/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3381in"/>
      <style:text-properties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506in"/>
    </style:style>
    <style:style style:name="T1341" style:parent-style-name="Fonteparág.padrão" style:family="text">
      <style:text-properties style:text-scale="99%" fo:font-size="9pt" style:font-size-asian="9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125in">
        <style:tab-stops/>
      </style:paragraph-properties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-0.002in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13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93in"/>
      <style:text-properties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854in"/>
      <style:text-properties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3381in"/>
      <style:text-properties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1506in"/>
    </style:style>
    <style:style style:name="T1360" style:parent-style-name="Fonteparág.padrão" style:family="text">
      <style:text-properties style:text-scale="99%" fo:font-size="9pt" style:font-size-asian="9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5in">
        <style:tab-stops/>
      </style:paragraph-properties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-0.002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13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193in"/>
      <style:text-properties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1854in"/>
      <style:text-properties fo:font-size="9pt" style:font-size-asian="9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3381in"/>
      <style:text-properties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1506in"/>
    </style:style>
    <style:style style:name="T1379" style:parent-style-name="Fonteparág.padrão" style:family="text">
      <style:text-properties style:text-scale="99%" fo:font-size="9pt" style:font-size-asian="9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25in">
        <style:tab-stops/>
      </style:paragraph-properties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2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2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193in"/>
      <style:text-properties fo:font-size="9pt" style:font-size-asian="9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854in"/>
      <style:text-properties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3381in"/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506in"/>
    </style:style>
    <style:style style:name="T1398" style:parent-style-name="Fonteparág.padrão" style:family="text">
      <style:text-properties style:text-scale="99%" fo:font-size="9pt" style:font-size-asian="9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125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13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193in"/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854in"/>
      <style:text-properties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3381in"/>
      <style:text-properties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506in"/>
    </style:style>
    <style:style style:name="T1417" style:parent-style-name="Fonteparág.padrão" style:family="text">
      <style:text-properties style:text-scale="99%" fo:font-size="9pt" style:font-size-asian="9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125in">
        <style:tab-stops/>
      </style:paragraph-properties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2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2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2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193in"/>
      <style:text-properties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854in"/>
      <style:text-properties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  <style:text-properties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1506in"/>
    </style:style>
    <style:style style:name="T1436" style:parent-style-name="Fonteparág.padrão" style:family="text">
      <style:text-properties style:text-scale="99%" fo:font-size="9pt" style:font-size-asian="9p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125in">
        <style:tab-stops/>
      </style:paragraph-properties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34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27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193in"/>
      <style:text-properties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1854in"/>
      <style:text-properties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3381in"/>
      <style:text-properties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1506in"/>
    </style:style>
    <style:style style:name="T1453" style:parent-style-name="Fonteparág.padrão" style:family="text">
      <style:text-properties style:text-scale="99%" fo:font-size="9pt" style:font-size-asian="9pt"/>
    </style:style>
    <style:style style:name="TableRow1454" style:family="table-row">
      <style:table-row-properties style:min-row-height="0.208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25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1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193in"/>
      <style:text-properties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1854in"/>
      <style:text-properties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3381in"/>
      <style:text-properties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1506in"/>
    </style:style>
    <style:style style:name="T1470" style:parent-style-name="Fonteparág.padrão" style:family="text">
      <style:text-properties style:text-scale="99%" fo:font-size="9pt" style:font-size-asian="9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125in">
        <style:tab-stops/>
      </style:paragraph-properties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027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27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27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923in"/>
    </style:style>
    <style:style style:name="T1483" style:parent-style-name="Fonteparág.padrão" style:family="text">
      <style:text-properties style:text-scale="99%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1854in"/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3381in"/>
      <style:text-properties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1506in"/>
    </style:style>
    <style:style style:name="T1490" style:parent-style-name="Fonteparág.padrão" style:family="text">
      <style:text-properties style:text-scale="99%" fo:font-size="9pt" style:font-size-asian="9p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125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-0.002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13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2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13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1923in"/>
    </style:style>
    <style:style style:name="T1505" style:parent-style-name="Fonteparág.padrão" style:family="text">
      <style:text-properties style:text-scale="99%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854in"/>
      <style:text-properties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3381in"/>
      <style:text-properties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50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125in">
        <style:tab-stops/>
      </style:paragraph-properties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-0.0027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-0.002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02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27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2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2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1923in"/>
    </style:style>
    <style:style style:name="T1531" style:parent-style-name="Fonteparág.padrão" style:family="text">
      <style:text-properties style:text-scale="99%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854in"/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3381in"/>
      <style:text-properties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1506in"/>
    </style:style>
    <style:style style:name="T1538" style:parent-style-name="Fonteparág.padrão" style:family="text">
      <style:text-properties style:text-scale="99%" fo:font-size="9pt" style:font-size-asian="9p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125in">
        <style:tab-stops/>
      </style:paragraph-properties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2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2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2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2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93in"/>
      <style:text-properties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854in"/>
      <style:text-properties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3381in"/>
      <style:text-properties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506in"/>
    </style:style>
    <style:style style:name="T1559" style:parent-style-name="Fonteparág.padrão" style:family="text">
      <style:text-properties style:text-scale="99%" fo:font-size="9pt" style:font-size-asian="9p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left="0.125in">
        <style:tab-stops/>
      </style:paragraph-properties>
    </style:style>
    <style:style style:name="T1563" style:parent-style-name="Fonteparág.padrão" style:family="text">
      <style:text-properties fo:font-size="9pt" style:font-size-asian="9pt"/>
    </style:style>
    <style:style style:name="T1564" style:parent-style-name="Fonteparág.padrão" style:family="text">
      <style:text-properties fo:letter-spacing="-0.002in" fo:font-size="9pt" style:font-size-asian="9pt"/>
    </style:style>
    <style:style style:name="T1565" style:parent-style-name="Fonteparág.padrão" style:family="text">
      <style:text-properties fo:font-size="9pt" style:font-size-asian="9pt"/>
    </style:style>
    <style:style style:name="T1566" style:parent-style-name="Fonteparág.padrão" style:family="text">
      <style:text-properties fo:letter-spacing="-0.002in" fo:font-size="9pt" style:font-size-asian="9pt"/>
    </style:style>
    <style:style style:name="T1567" style:parent-style-name="Fonteparág.padrão" style:family="text">
      <style:text-properties fo:font-size="9pt" style:font-size-asian="9pt"/>
    </style:style>
    <style:style style:name="T1568" style:parent-style-name="Fonteparág.padrão" style:family="text">
      <style:text-properties fo:letter-spacing="-0.002in" fo:font-size="9pt" style:font-size-asian="9pt"/>
    </style:style>
    <style:style style:name="T1569" style:parent-style-name="Fonteparág.padrão" style:family="text">
      <style:text-properties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923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854in"/>
      <style:text-properties fo:font-size="9pt" style:font-size-asian="9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3381in"/>
      <style:text-properties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1506in"/>
    </style:style>
    <style:style style:name="T1579" style:parent-style-name="Fonteparág.padrão" style:family="text">
      <style:text-properties style:text-scale="99%" fo:font-size="9pt" style:font-size-asian="9pt"/>
    </style:style>
    <style:style style:name="TableRow1580" style:family="table-row">
      <style:table-row-properties style:min-row-height="0.2076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125in">
        <style:tab-stops/>
      </style:paragraph-properties>
    </style:style>
    <style:style style:name="T1583" style:parent-style-name="Fonteparág.padrão" style:family="text">
      <style:text-properties fo:font-size="9pt" style:font-size-asian="9pt"/>
    </style:style>
    <style:style style:name="T1584" style:parent-style-name="Fonteparág.padrão" style:family="text">
      <style:text-properties fo:letter-spacing="-0.0027in" fo:font-size="9pt" style:font-size-asian="9pt"/>
    </style:style>
    <style:style style:name="T1585" style:parent-style-name="Fonteparág.padrão" style:family="text">
      <style:text-properties fo:font-size="9pt" style:font-size-asian="9pt"/>
    </style:style>
    <style:style style:name="T1586" style:parent-style-name="Fonteparág.padrão" style:family="text">
      <style:text-properties fo:letter-spacing="-0.0027in" fo:font-size="9pt" style:font-size-asian="9pt"/>
    </style:style>
    <style:style style:name="T1587" style:parent-style-name="Fonteparág.padrão" style:family="text">
      <style:text-properties fo:font-size="9pt" style:font-size-asian="9pt"/>
    </style:style>
    <style:style style:name="T1588" style:parent-style-name="Fonteparág.padrão" style:family="text">
      <style:text-properties fo:letter-spacing="-0.0027in" fo:font-size="9pt" style:font-size-asian="9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027in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1592" style:parent-style-name="Fonteparág.padrão" style:family="text">
      <style:text-properties fo:letter-spacing="-0.002in" fo:font-size="9pt" style:font-size-asian="9pt"/>
    </style:style>
    <style:style style:name="T1593" style:parent-style-name="Fonteparág.padrão" style:family="text">
      <style:text-properties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923in"/>
    </style:style>
    <style:style style:name="T1596" style:parent-style-name="Fonteparág.padrão" style:family="text">
      <style:text-properties style:text-scale="99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1854in"/>
      <style:text-properties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3381in"/>
      <style:text-properties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1506in"/>
    </style:style>
    <style:style style:name="T1603" style:parent-style-name="Fonteparág.padrão" style:family="text">
      <style:text-properties style:text-scale="99%" fo:font-size="9pt" style:font-size-asian="9p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125in">
        <style:tab-stops/>
      </style:paragraph-properties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27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27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1923in"/>
    </style:style>
    <style:style style:name="T1614" style:parent-style-name="Fonteparág.padrão" style:family="text">
      <style:text-properties style:text-scale="99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854in"/>
      <style:text-properties fo:font-size="9pt" style:font-size-asian="9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3381in"/>
      <style:text-properties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506in"/>
    </style:style>
    <style:style style:name="T1621" style:parent-style-name="Fonteparág.padrão" style:family="text">
      <style:text-properties style:text-scale="99%" fo:font-size="9pt" style:font-size-asian="9pt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left="0.125in">
        <style:tab-stops/>
      </style:paragraph-properties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letter-spacing="-0.0034in"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T1628" style:parent-style-name="Fonteparág.padrão" style:family="text">
      <style:text-properties fo:letter-spacing="-0.0027in" fo:font-size="9pt" style:font-size-asian="9pt"/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34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1923in"/>
    </style:style>
    <style:style style:name="T1634" style:parent-style-name="Fonteparág.padrão" style:family="text">
      <style:text-properties style:text-scale="99%" fo:font-size="9pt" style:font-size-asian="9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1854in"/>
      <style:text-properties fo:font-size="9pt" style:font-size-asian="9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3381in"/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506in"/>
    </style:style>
    <style:style style:name="T1641" style:parent-style-name="Fonteparág.padrão" style:family="text">
      <style:text-properties style:text-scale="99%" fo:font-size="9pt" style:font-size-asian="9pt"/>
    </style:style>
    <style:style style:name="TableRow1642" style:family="table-row">
      <style:table-row-properties style:min-row-height="0.2083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125in">
        <style:tab-stops/>
      </style:paragraph-properties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2in" fo:font-size="9pt" style:font-size-asian="9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1923in"/>
    </style:style>
    <style:style style:name="T1652" style:parent-style-name="Fonteparág.padrão" style:family="text">
      <style:text-properties style:text-scale="99%" fo:font-size="9pt" style:font-size-asian="9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1854in"/>
      <style:text-properties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3381in"/>
      <style:text-properties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1506in"/>
    </style:style>
    <style:style style:name="T1659" style:parent-style-name="Fonteparág.padrão" style:family="text">
      <style:text-properties style:text-scale="99%" fo:font-size="9pt" style:font-size-asian="9pt"/>
    </style:style>
    <style:style style:name="TableRow1660" style:family="table-row">
      <style:table-row-properties style:min-row-height="0.2083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125in">
        <style:tab-stops/>
      </style:paragraph-properties>
    </style:style>
    <style:style style:name="T1663" style:parent-style-name="Fonteparág.padrão" style:family="text">
      <style:text-properties fo:font-size="9pt" style:font-size-asian="9pt"/>
    </style:style>
    <style:style style:name="T1664" style:parent-style-name="Fonteparág.padrão" style:family="text">
      <style:text-properties fo:letter-spacing="-0.0027in" fo:font-size="9pt" style:font-size-asian="9pt"/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027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2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27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923in"/>
    </style:style>
    <style:style style:name="T1674" style:parent-style-name="Fonteparág.padrão" style:family="text">
      <style:text-properties style:text-scale="99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1854in"/>
      <style:text-properties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3381in"/>
      <style:text-properties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506in"/>
    </style:style>
    <style:style style:name="T1681" style:parent-style-name="Fonteparág.padrão" style:family="text">
      <style:text-properties style:text-scale="99%" fo:font-size="9pt" style:font-size-asian="9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125in">
        <style:tab-stops/>
      </style:paragraph-properties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34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27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7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27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923in"/>
    </style:style>
    <style:style style:name="T1696" style:parent-style-name="Fonteparág.padrão" style:family="text">
      <style:text-properties style:text-scale="99%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1854in"/>
      <style:text-properties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3381in"/>
      <style:text-properties fo:font-size="9pt" style:font-size-asian="9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506in"/>
    </style:style>
    <style:style style:name="T1703" style:parent-style-name="Fonteparág.padrão" style:family="text">
      <style:text-properties style:text-scale="99%" fo:font-size="9pt" style:font-size-asian="9p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left="0.125in">
        <style:tab-stops/>
      </style:paragraph-properties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27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27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-0.0027in" fo:font-size="9pt" style:font-size-asian="9pt"/>
    </style:style>
    <style:style style:name="T1713" style:parent-style-name="Fonteparág.padrão" style:family="text">
      <style:text-properties fo:font-size="9pt" style:font-size-asian="9pt"/>
    </style:style>
    <style:style style:name="T1714" style:parent-style-name="Fonteparág.padrão" style:family="text">
      <style:text-properties fo:letter-spacing="-0.002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923in"/>
    </style:style>
    <style:style style:name="T1718" style:parent-style-name="Fonteparág.padrão" style:family="text">
      <style:text-properties style:text-scale="99%" fo:font-size="9pt" style:font-size-asian="9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1854in"/>
      <style:text-properties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3381in"/>
      <style:text-properties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1506in"/>
    </style:style>
    <style:style style:name="T1725" style:parent-style-name="Fonteparág.padrão" style:family="text">
      <style:text-properties style:text-scale="99%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125in">
        <style:tab-stops/>
      </style:paragraph-properties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2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02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-0.002in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2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923in"/>
    </style:style>
    <style:style style:name="T1740" style:parent-style-name="Fonteparág.padrão" style:family="text">
      <style:text-properties style:text-scale="99%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854in"/>
      <style:text-properties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3381in"/>
      <style:text-properties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1506in"/>
    </style:style>
    <style:style style:name="T1747" style:parent-style-name="Fonteparág.padrão" style:family="text">
      <style:text-properties style:text-scale="99%" fo:font-size="9pt" style:font-size-asian="9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125in">
        <style:tab-stops/>
      </style:paragraph-properties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34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27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  <style:text-properties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1854in"/>
      <style:text-properties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3381in"/>
      <style:text-properties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1506in"/>
    </style:style>
    <style:style style:name="T1764" style:parent-style-name="Fonteparág.padrão" style:family="text">
      <style:text-properties style:text-scale="99%" fo:font-size="9pt" style:font-size-asian="9p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left="0.125in">
        <style:tab-stops/>
      </style:paragraph-properties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-0.0013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1772" style:parent-style-name="Fonteparág.padrão" style:family="text">
      <style:text-properties fo:font-size="9pt" style:font-size-asian="9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1923in"/>
    </style:style>
    <style:style style:name="T1775" style:parent-style-name="Fonteparág.padrão" style:family="text">
      <style:text-properties style:text-scale="99%" fo:font-size="9pt" style:font-size-asian="9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1854in"/>
      <style:text-properties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3381in"/>
      <style:text-properties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50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125in">
        <style:tab-stops/>
      </style:paragraph-properties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-0.002in"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-0.002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2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93in"/>
      <style:text-properties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1854in"/>
      <style:text-properties fo:font-size="9pt" style:font-size-asian="9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3381in"/>
      <style:text-properties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506in"/>
    </style:style>
    <style:style style:name="T1801" style:parent-style-name="Fonteparág.padrão" style:family="text">
      <style:text-properties style:text-scale="99%" fo:font-size="9pt" style:font-size-asian="9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125in">
        <style:tab-stops/>
      </style:paragraph-properties>
    </style:style>
    <style:style style:name="T1805" style:parent-style-name="Fonteparág.padrão" style:family="text">
      <style:text-properties fo:font-size="9pt" style:font-size-asian="9pt"/>
    </style:style>
    <style:style style:name="T1806" style:parent-style-name="Fonteparág.padrão" style:family="text">
      <style:text-properties fo:letter-spacing="-0.0013in" fo:font-size="9pt" style:font-size-asian="9pt"/>
    </style:style>
    <style:style style:name="T1807" style:parent-style-name="Fonteparág.padrão" style:family="text">
      <style:text-properties fo:font-size="9pt" style:font-size-asian="9pt"/>
    </style:style>
    <style:style style:name="T1808" style:parent-style-name="Fonteparág.padrão" style:family="text">
      <style:text-properties fo:letter-spacing="-0.0006in" fo:font-size="9pt" style:font-size-asian="9pt"/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-0.0006in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1923in"/>
    </style:style>
    <style:style style:name="T1814" style:parent-style-name="Fonteparág.padrão" style:family="text">
      <style:text-properties style:text-scale="99%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1854in"/>
      <style:text-properties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3381in"/>
      <style:text-properties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506in"/>
    </style:style>
    <style:style style:name="T1821" style:parent-style-name="Fonteparág.padrão" style:family="text">
      <style:text-properties style:text-scale="99%" fo:font-size="9pt" style:font-size-asian="9pt"/>
    </style:style>
    <style:style style:name="TableRow1822" style:family="table-row">
      <style:table-row-properties style:min-row-height="0.1736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825" style:parent-style-name="Fonteparág.padrão" style:family="text">
      <style:text-properties fo:font-size="9pt" style:font-size-asian="9pt"/>
    </style:style>
    <style:style style:name="T1826" style:parent-style-name="Fonteparág.padrão" style:family="text">
      <style:text-properties fo:letter-spacing="-0.0027in" fo:font-size="9pt" style:font-size-asian="9pt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-0.0027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2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-0.0027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298in" fo:margin-right="0.193in"/>
      <style:text-properties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298in" fo:margin-right="0.1854in"/>
      <style:text-properties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298in" fo:margin-right="0.1506in"/>
    </style:style>
    <style:style style:name="T1842" style:parent-style-name="Fonteparág.padrão" style:family="text">
      <style:text-properties style:text-scale="99%" fo:font-size="9pt" style:font-size-asian="9pt"/>
    </style:style>
    <style:style style:name="P1843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894" style:family="table-column">
      <style:table-column-properties style:column-width="3.6868in" style:use-optimal-column-width="false"/>
    </style:style>
    <style:style style:name="TableColumn1895" style:family="table-column">
      <style:table-column-properties style:column-width="0.4972in" style:use-optimal-column-width="false"/>
    </style:style>
    <style:style style:name="TableColumn1896" style:family="table-column">
      <style:table-column-properties style:column-width="1.0069in" style:use-optimal-column-width="false"/>
    </style:style>
    <style:style style:name="TableColumn1897" style:family="table-column">
      <style:table-column-properties style:column-width="1.2048in" style:use-optimal-column-width="false"/>
    </style:style>
    <style:style style:name="TableColumn1898" style:family="table-column">
      <style:table-column-properties style:column-width="0.6041in" style:use-optimal-column-width="false"/>
    </style:style>
    <style:style style:name="Table1893" style:family="table">
      <style:table-properties style:width="7in" fo:margin-left="0.0743in" table:align="left"/>
    </style:style>
    <style:style style:name="TableRow1899" style:family="table-row">
      <style:table-row-properties style:min-row-height="0.3888in" style:use-optimal-row-height="false"/>
    </style:style>
    <style:style style:name="TableCell1900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902" style:parent-style-name="Fonteparág.padrão" style:family="text">
      <style:text-properties style:text-position="-59% 100%"/>
    </style:style>
    <style:style style:name="T1903" style:parent-style-name="Fonteparág.padrão" style:family="text">
      <style:text-properties fo:letter-spacing="-0.0013in" style:text-position="-59% 100%"/>
    </style:style>
    <style:style style:name="T1904" style:parent-style-name="Fonteparág.padrão" style:family="text">
      <style:text-properties style:text-position="-59% 100%"/>
    </style:style>
    <style:style style:name="T1905" style:parent-style-name="Fonteparág.padrão" style:family="text">
      <style:text-properties fo:letter-spacing="-0.0006in" style:text-position="-59% 100%"/>
    </style:style>
    <style:style style:name="T1906" style:parent-style-name="Fonteparág.padrão" style:family="text">
      <style:text-properties style:text-position="-59% 100%"/>
    </style:style>
    <style:style style:name="T1907" style:parent-style-name="Fonteparág.padrão" style:family="text">
      <style:text-properties style:text-position="-59% 100%"/>
    </style:style>
    <style:style style:name="T1908" style:parent-style-name="Fonteparág.padrão" style:family="text">
      <style:text-properties style:text-position="-59% 100%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-0.0402in"/>
    </style:style>
    <style:style style:name="T1912" style:parent-style-name="Fonteparág.padrão" style:family="text">
      <style:text-properties fo:letter-spacing="-0.0013in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006in"/>
    </style:style>
    <style:style style:name="TableRow1916" style:family="table-row">
      <style:table-row-properties style:min-row-height="0.1798in" style:use-optimal-row-height="false"/>
    </style:style>
    <style:style style:name="TableCell1917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919" style:parent-style-name="Fonteparág.padrão" style:family="text">
      <style:text-properties fo:font-size="9pt" style:font-size-asian="9pt"/>
    </style:style>
    <style:style style:name="T1920" style:parent-style-name="Fonteparág.padrão" style:family="text">
      <style:text-properties fo:letter-spacing="-0.0027in" fo:font-size="9pt" style:font-size-asian="9pt"/>
    </style:style>
    <style:style style:name="T1921" style:parent-style-name="Fonteparág.padrão" style:family="text">
      <style:text-properties fo:font-size="9pt" style:font-size-asian="9pt"/>
    </style:style>
    <style:style style:name="T1922" style:parent-style-name="Fonteparág.padrão" style:family="text">
      <style:text-properties fo:letter-spacing="-0.002in" fo:font-size="9pt" style:font-size-asian="9pt"/>
    </style:style>
    <style:style style:name="T1923" style:parent-style-name="Fonteparág.padrão" style:family="text">
      <style:text-properties fo:font-size="9pt" style:font-size-asian="9pt"/>
    </style:style>
    <style:style style:name="TableCell192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2in" fo:margin-right="0.1409in"/>
      <style:text-properties fo:font-size="9pt" style:font-size-asian="9pt"/>
    </style:style>
    <style:style style:name="TableCell192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2in" fo:margin-right="0.1333in"/>
      <style:text-properties fo:font-size="9pt" style:font-size-asian="9pt"/>
    </style:style>
    <style:style style:name="TableCell192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93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2in" fo:margin-right="0.150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125in">
        <style:tab-stops/>
      </style:paragraph-properties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-0.0027in" fo:font-size="9pt" style:font-size-asian="9pt"/>
    </style:style>
    <style:style style:name="T1938" style:parent-style-name="Fonteparág.padrão" style:family="text">
      <style:text-properties fo:font-size="9pt" style:font-size-asian="9pt"/>
    </style:style>
    <style:style style:name="T1939" style:parent-style-name="Fonteparág.padrão" style:family="text">
      <style:text-properties fo:letter-spacing="-0.002in" fo:font-size="9pt" style:font-size-asian="9pt"/>
    </style:style>
    <style:style style:name="T1940" style:parent-style-name="Fonteparág.padrão" style:family="text">
      <style:text-properties fo:font-size="9pt" style:font-size-asian="9pt"/>
    </style:style>
    <style:style style:name="T1941" style:parent-style-name="Fonteparág.padrão" style:family="text">
      <style:text-properties fo:letter-spacing="-0.002in" fo:font-size="9pt" style:font-size-asian="9pt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027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2in" fo:font-size="9pt" style:font-size-asian="9pt"/>
    </style:style>
    <style:style style:name="T1946" style:parent-style-name="Fonteparág.padrão" style:family="text">
      <style:text-properties fo:font-size="9pt" style:font-size-asian="9pt"/>
    </style:style>
    <style:style style:name="T1947" style:parent-style-name="Fonteparág.padrão" style:family="text">
      <style:text-properties fo:letter-spacing="-0.002in" fo:font-size="9pt" style:font-size-asian="9pt"/>
    </style:style>
    <style:style style:name="T1948" style:parent-style-name="Fonteparág.padrão" style:family="text">
      <style:text-properties fo:font-size="9pt" style:font-size-asian="9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402in"/>
    </style:style>
    <style:style style:name="T1951" style:parent-style-name="Fonteparág.padrão" style:family="text">
      <style:text-properties style:text-scale="99%" fo:font-size="9pt" style:font-size-asian="9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333in"/>
      <style:text-properties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3381in"/>
      <style:text-properties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506in"/>
    </style:style>
    <style:style style:name="T1958" style:parent-style-name="Fonteparág.padrão" style:family="text">
      <style:text-properties style:text-scale="99%" fo:font-size="9pt" style:font-size-asian="9pt"/>
    </style:style>
    <style:style style:name="TableRow1959" style:family="table-row">
      <style:table-row-properties style:min-row-height="0.2083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left="0.125in">
        <style:tab-stops/>
      </style:paragraph-properties>
    </style:style>
    <style:style style:name="T1962" style:parent-style-name="Fonteparág.padrão" style:family="text">
      <style:text-properties fo:font-size="9pt" style:font-size-asian="9pt"/>
    </style:style>
    <style:style style:name="T1963" style:parent-style-name="Fonteparág.padrão" style:family="text">
      <style:text-properties fo:letter-spacing="-0.0027in" fo:font-size="9pt" style:font-size-asian="9pt"/>
    </style:style>
    <style:style style:name="T1964" style:parent-style-name="Fonteparág.padrão" style:family="text">
      <style:text-properties fo:font-size="9pt" style:font-size-asian="9pt"/>
    </style:style>
    <style:style style:name="T1965" style:parent-style-name="Fonteparág.padrão" style:family="text">
      <style:text-properties fo:letter-spacing="-0.002in"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402in"/>
    </style:style>
    <style:style style:name="T1969" style:parent-style-name="Fonteparág.padrão" style:family="text">
      <style:text-properties style:text-scale="99%" fo:font-size="9pt" style:font-size-asian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333in"/>
      <style:text-properties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  <style:text-properties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1506in"/>
    </style:style>
    <style:style style:name="T1976" style:parent-style-name="Fonteparág.padrão" style:family="text">
      <style:text-properties style:text-scale="99%" fo:font-size="9pt" style:font-size-asian="9pt"/>
    </style:style>
    <style:style style:name="TableRow1977" style:family="table-row">
      <style:table-row-properties style:min-row-height="0.2083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left="0.125in">
        <style:tab-stops/>
      </style:paragraph-properties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-0.002in" fo:font-size="9pt" style:font-size-asian="9pt"/>
    </style:style>
    <style:style style:name="T1982" style:parent-style-name="Fonteparág.padrão" style:family="text">
      <style:text-properties fo:font-size="9pt" style:font-size-asian="9pt"/>
    </style:style>
    <style:style style:name="T1983" style:parent-style-name="Fonteparág.padrão" style:family="text">
      <style:text-properties fo:letter-spacing="-0.0013in" fo:font-size="9pt" style:font-size-asian="9pt"/>
    </style:style>
    <style:style style:name="T1984" style:parent-style-name="Fonteparág.padrão" style:family="text">
      <style:text-properties fo:font-size="9pt" style:font-size-asian="9pt"/>
    </style:style>
    <style:style style:name="T1985" style:parent-style-name="Fonteparág.padrão" style:family="text">
      <style:text-properties fo:letter-spacing="-0.0013in" fo:font-size="9pt" style:font-size-asian="9pt"/>
    </style:style>
    <style:style style:name="T1986" style:parent-style-name="Fonteparág.padrão" style:family="text">
      <style:text-properties fo:font-size="9pt" style:font-size-asian="9pt"/>
    </style:style>
    <style:style style:name="T1987" style:parent-style-name="Fonteparág.padrão" style:family="text">
      <style:text-properties fo:letter-spacing="-0.0013in" fo:font-size="9pt" style:font-size-asian="9pt"/>
    </style:style>
    <style:style style:name="T1988" style:parent-style-name="Fonteparág.padrão" style:family="text">
      <style:text-properties fo:font-size="9pt" style:font-size-asian="9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1402in"/>
    </style:style>
    <style:style style:name="T1991" style:parent-style-name="Fonteparág.padrão" style:family="text">
      <style:text-properties style:text-scale="99%"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1333in"/>
      <style:text-properties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3381in"/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506in"/>
    </style:style>
    <style:style style:name="T1998" style:parent-style-name="Fonteparág.padrão" style:family="text">
      <style:text-properties style:text-scale="99%" fo:font-size="9pt" style:font-size-asian="9pt"/>
    </style:style>
    <style:style style:name="TableRow1999" style:family="table-row">
      <style:table-row-properties style:min-row-height="0.2083in" style:use-optimal-row-height="false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left="0.125in">
        <style:tab-stops/>
      </style:paragraph-properties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-0.002in" fo:font-size="9pt" style:font-size-asian="9pt"/>
    </style:style>
    <style:style style:name="T2004" style:parent-style-name="Fonteparág.padrão" style:family="text">
      <style:text-properties fo:font-size="9pt" style:font-size-asian="9pt"/>
    </style:style>
    <style:style style:name="T2005" style:parent-style-name="Fonteparág.padrão" style:family="text">
      <style:text-properties fo:letter-spacing="-0.0013in"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-0.0013in" fo:font-size="9pt" style:font-size-asian="9pt"/>
    </style:style>
    <style:style style:name="T2008" style:parent-style-name="Fonteparág.padrão" style:family="text">
      <style:text-properties fo:font-size="9pt" style:font-size-asian="9pt"/>
    </style:style>
    <style:style style:name="T2009" style:parent-style-name="Fonteparág.padrão" style:family="text">
      <style:text-properties fo:letter-spacing="-0.0013in" fo:font-size="9pt" style:font-size-asian="9pt"/>
    </style:style>
    <style:style style:name="T2010" style:parent-style-name="Fonteparág.padrão" style:family="text"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1402in"/>
    </style:style>
    <style:style style:name="T2013" style:parent-style-name="Fonteparág.padrão" style:family="text">
      <style:text-properties style:text-scale="99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1333in"/>
      <style:text-properties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3381in"/>
      <style:text-properties fo:font-size="9pt" style:font-size-asian="9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1506in"/>
    </style:style>
    <style:style style:name="T2020" style:parent-style-name="Fonteparág.padrão" style:family="text">
      <style:text-properties style:text-scale="99%" fo:font-size="9pt" style:font-size-asian="9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left="0.125in">
        <style:tab-stops/>
      </style:paragraph-properties>
    </style:style>
    <style:style style:name="T2024" style:parent-style-name="Fonteparág.padrão" style:family="text">
      <style:text-properties fo:font-size="9pt" style:font-size-asian="9pt"/>
    </style:style>
    <style:style style:name="T2025" style:parent-style-name="Fonteparág.padrão" style:family="text">
      <style:text-properties fo:letter-spacing="-0.002in" fo:font-size="9pt" style:font-size-asian="9pt"/>
    </style:style>
    <style:style style:name="T2026" style:parent-style-name="Fonteparág.padrão" style:family="text">
      <style:text-properties fo:font-size="9pt" style:font-size-asian="9pt"/>
    </style:style>
    <style:style style:name="T2027" style:parent-style-name="Fonteparág.padrão" style:family="text">
      <style:text-properties fo:letter-spacing="-0.0013in" fo:font-size="9pt" style:font-size-asian="9pt"/>
    </style:style>
    <style:style style:name="T2028" style:parent-style-name="Fonteparág.padrão" style:family="text">
      <style:text-properties fo:font-size="9pt" style:font-size-asian="9pt"/>
    </style:style>
    <style:style style:name="T2029" style:parent-style-name="Fonteparág.padrão" style:family="text">
      <style:text-properties fo:letter-spacing="-0.0013in" fo:font-size="9pt" style:font-size-asian="9pt"/>
    </style:style>
    <style:style style:name="T2030" style:parent-style-name="Fonteparág.padrão" style:family="text">
      <style:text-properties fo:font-size="9pt" style:font-size-asian="9pt"/>
    </style:style>
    <style:style style:name="T2031" style:parent-style-name="Fonteparág.padrão" style:family="text">
      <style:text-properties fo:letter-spacing="-0.0013in" fo:font-size="9pt" style:font-size-asian="9pt"/>
    </style:style>
    <style:style style:name="T2032" style:parent-style-name="Fonteparág.padrão" style:family="text">
      <style:text-properties fo:font-size="9pt" style:font-size-asian="9pt"/>
    </style:style>
    <style:style style:name="T2033" style:parent-style-name="Fonteparág.padrão" style:family="text">
      <style:text-properties fo:letter-spacing="-0.0013in" fo:font-size="9pt" style:font-size-asian="9pt"/>
    </style:style>
    <style:style style:name="T2034" style:parent-style-name="Fonteparág.padrão" style:family="text">
      <style:text-properties fo:font-size="9pt" style:font-size-asian="9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1402in"/>
    </style:style>
    <style:style style:name="T2037" style:parent-style-name="Fonteparág.padrão" style:family="text">
      <style:text-properties style:text-scale="99%"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1333in"/>
      <style:text-properties fo:font-size="9pt" style:font-size-asian="9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3381in"/>
      <style:text-properties fo:font-size="9pt" style:font-size-asian="9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1506in"/>
    </style:style>
    <style:style style:name="T2044" style:parent-style-name="Fonteparág.padrão" style:family="text">
      <style:text-properties style:text-scale="99%" fo:font-size="9pt" style:font-size-asian="9pt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125in">
        <style:tab-stops/>
      </style:paragraph-properties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13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-0.0013in" fo:font-size="9pt" style:font-size-asian="9pt"/>
    </style:style>
    <style:style style:name="T2052" style:parent-style-name="Fonteparág.padrão" style:family="text">
      <style:text-properties fo:font-size="9pt" style:font-size-asian="9pt"/>
    </style:style>
    <style:style style:name="T2053" style:parent-style-name="Fonteparág.padrão" style:family="text">
      <style:text-properties fo:letter-spacing="-0.0006in" fo:font-size="9pt" style:font-size-asian="9pt"/>
    </style:style>
    <style:style style:name="T2054" style:parent-style-name="Fonteparág.padrão" style:family="text">
      <style:text-properties fo:font-size="9pt" style:font-size-asian="9pt"/>
    </style:style>
    <style:style style:name="T2055" style:parent-style-name="Fonteparág.padrão" style:family="text">
      <style:text-properties fo:letter-spacing="-0.0013in" fo:font-size="9pt" style:font-size-asian="9pt"/>
    </style:style>
    <style:style style:name="T2056" style:parent-style-name="Fonteparág.padrão" style:family="text">
      <style:text-properties fo:font-size="9pt" style:font-size-asian="9pt"/>
    </style:style>
    <style:style style:name="T2057" style:parent-style-name="Fonteparág.padrão" style:family="text">
      <style:text-properties fo:letter-spacing="-0.0006in" fo:font-size="9pt" style:font-size-asian="9pt"/>
    </style:style>
    <style:style style:name="T2058" style:parent-style-name="Fonteparág.padrão" style:family="text">
      <style:text-properties fo:font-size="9pt" style:font-size-asian="9pt"/>
    </style:style>
    <style:style style:name="T2059" style:parent-style-name="Fonteparág.padrão" style:family="text">
      <style:text-properties fo:letter-spacing="-0.0013in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402in"/>
    </style:style>
    <style:style style:name="T2063" style:parent-style-name="Fonteparág.padrão" style:family="text">
      <style:text-properties style:text-scale="99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1333in"/>
      <style:text-properties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3381in"/>
      <style:text-properties fo:font-size="9pt" style:font-size-asian="9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1506in"/>
    </style:style>
    <style:style style:name="T2070" style:parent-style-name="Fonteparág.padrão" style:family="text">
      <style:text-properties style:text-scale="99%" fo:font-size="9pt" style:font-size-asian="9pt"/>
    </style:style>
    <style:style style:name="TableRow2071" style:family="table-row">
      <style:table-row-properties style:min-row-height="0.2083in" style:use-optimal-row-height="false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125in">
        <style:tab-stops/>
      </style:paragraph-properties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-0.002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2077" style:parent-style-name="Fonteparág.padrão" style:family="text">
      <style:text-properties fo:letter-spacing="-0.0013in" fo:font-size="9pt" style:font-size-asian="9pt"/>
    </style:style>
    <style:style style:name="T2078" style:parent-style-name="Fonteparág.padrão" style:family="text">
      <style:text-properties fo:font-size="9pt" style:font-size-asian="9pt"/>
    </style:style>
    <style:style style:name="T2079" style:parent-style-name="Fonteparág.padrão" style:family="text">
      <style:text-properties fo:letter-spacing="-0.0013in" fo:font-size="9pt" style:font-size-asian="9pt"/>
    </style:style>
    <style:style style:name="T2080" style:parent-style-name="Fonteparág.padrão" style:family="text">
      <style:text-properties fo:font-size="9pt" style:font-size-asian="9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1402in"/>
    </style:style>
    <style:style style:name="T2083" style:parent-style-name="Fonteparág.padrão" style:family="text">
      <style:text-properties style:text-scale="99%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1333in"/>
      <style:text-properties fo:font-size="9pt" style:font-size-asian="9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3381in"/>
      <style:text-properties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1506in"/>
    </style:style>
    <style:style style:name="T2090" style:parent-style-name="Fonteparág.padrão" style:family="text">
      <style:text-properties style:text-scale="99%" fo:font-size="9pt" style:font-size-asian="9pt"/>
    </style:style>
    <style:style style:name="TableRow2091" style:family="table-row">
      <style:table-row-properties style:min-row-height="0.2083in" style:use-optimal-row-height="false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125in">
        <style:tab-stops/>
      </style:paragraph-properties>
    </style:style>
    <style:style style:name="T2094" style:parent-style-name="Fonteparág.padrão" style:family="text">
      <style:text-properties fo:font-size="9pt" style:font-size-asian="9pt"/>
    </style:style>
    <style:style style:name="T2095" style:parent-style-name="Fonteparág.padrão" style:family="text">
      <style:text-properties fo:letter-spacing="-0.002in" fo:font-size="9pt" style:font-size-asian="9pt"/>
    </style:style>
    <style:style style:name="T2096" style:parent-style-name="Fonteparág.padrão" style:family="text">
      <style:text-properties fo:font-size="9pt" style:font-size-asian="9pt"/>
    </style:style>
    <style:style style:name="T2097" style:parent-style-name="Fonteparág.padrão" style:family="text">
      <style:text-properties fo:letter-spacing="-0.0013in" fo:font-size="9pt" style:font-size-asian="9pt"/>
    </style:style>
    <style:style style:name="T2098" style:parent-style-name="Fonteparág.padrão" style:family="text">
      <style:text-properties fo:font-size="9pt" style:font-size-asian="9pt"/>
    </style:style>
    <style:style style:name="T2099" style:parent-style-name="Fonteparág.padrão" style:family="text">
      <style:text-properties fo:letter-spacing="-0.002in" fo:font-size="9pt" style:font-size-asian="9pt"/>
    </style:style>
    <style:style style:name="T2100" style:parent-style-name="Fonteparág.padrão" style:family="text">
      <style:text-properties fo:font-size="9pt" style:font-size-asian="9pt"/>
    </style:style>
    <style:style style:name="T2101" style:parent-style-name="Fonteparág.padrão" style:family="text">
      <style:text-properties fo:letter-spacing="-0.0013in" fo:font-size="9pt" style:font-size-asian="9pt"/>
    </style:style>
    <style:style style:name="T2102" style:parent-style-name="Fonteparág.padrão" style:family="text">
      <style:text-properties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409in"/>
      <style:text-properties fo:font-size="9pt" style:font-size-asian="9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1333in"/>
      <style:text-properties fo:font-size="9pt" style:font-size-asian="9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3381in"/>
      <style:text-properties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50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125in">
        <style:tab-stops/>
      </style:paragraph-properties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2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-0.002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2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1409in"/>
      <style:text-properties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1333in"/>
      <style:text-properties fo:font-size="9pt" style:font-size-asian="9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3381in"/>
      <style:text-properties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1506in"/>
    </style:style>
    <style:style style:name="T2130" style:parent-style-name="Fonteparág.padrão" style:family="text">
      <style:text-properties style:text-scale="99%" fo:font-size="9pt" style:font-size-asian="9pt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left="0.125in">
        <style:tab-stops/>
      </style:paragraph-properties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-0.002in" fo:font-size="9pt" style:font-size-asian="9pt"/>
    </style:style>
    <style:style style:name="T2136" style:parent-style-name="Fonteparág.padrão" style:family="text">
      <style:text-properties fo:font-size="9pt" style:font-size-asian="9pt"/>
    </style:style>
    <style:style style:name="T2137" style:parent-style-name="Fonteparág.padrão" style:family="text">
      <style:text-properties fo:letter-spacing="-0.002in" fo:font-size="9pt" style:font-size-asian="9pt"/>
    </style:style>
    <style:style style:name="T2138" style:parent-style-name="Fonteparág.padrão" style:family="text">
      <style:text-properties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402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1333in"/>
      <style:text-properties fo:font-size="9pt" style:font-size-asian="9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3381in"/>
      <style:text-properties fo:font-size="9pt" style:font-size-asian="9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506in"/>
    </style:style>
    <style:style style:name="T2148" style:parent-style-name="Fonteparág.padrão" style:family="text">
      <style:text-properties style:text-scale="99%" fo:font-size="9pt" style:font-size-asian="9pt"/>
    </style:style>
    <style:style style:name="TableRow2149" style:family="table-row">
      <style:table-row-properties style:min-row-height="0.2083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left="0.125in">
        <style:tab-stops/>
      </style:paragraph-properties>
    </style:style>
    <style:style style:name="T2152" style:parent-style-name="Fonteparág.padrão" style:family="text">
      <style:text-properties fo:font-size="9pt" style:font-size-asian="9pt"/>
    </style:style>
    <style:style style:name="T2153" style:parent-style-name="Fonteparág.padrão" style:family="text">
      <style:text-properties fo:letter-spacing="-0.0027in" fo:font-size="9pt" style:font-size-asian="9pt"/>
    </style:style>
    <style:style style:name="T2154" style:parent-style-name="Fonteparág.padrão" style:family="text">
      <style:text-properties fo:font-size="9pt" style:font-size-asian="9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1409in"/>
      <style:text-properties fo:font-size="9pt" style:font-size-asian="9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1333in"/>
      <style:text-properties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right="0.3381in"/>
      <style:text-properties fo:font-size="9pt" style:font-size-asian="9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1506in"/>
    </style:style>
    <style:style style:name="T2163" style:parent-style-name="Fonteparág.padrão" style:family="text">
      <style:text-properties style:text-scale="99%" fo:font-size="9pt" style:font-size-asian="9pt"/>
    </style:style>
    <style:style style:name="TableRow2164" style:family="table-row">
      <style:table-row-properties style:min-row-height="0.2076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start" fo:margin-left="0.125in">
        <style:tab-stops/>
      </style:paragraph-properties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48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1402in"/>
    </style:style>
    <style:style style:name="T2172" style:parent-style-name="Fonteparág.padrão" style:family="text">
      <style:text-properties style:text-scale="99%"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1333in"/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3381in"/>
      <style:text-properties fo:font-size="9pt" style:font-size-asian="9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1506in"/>
    </style:style>
    <style:style style:name="T2179" style:parent-style-name="Fonteparág.padrão" style:family="text">
      <style:text-properties style:text-scale="99%" fo:font-size="9pt" style:font-size-asian="9pt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 fo:margin-left="0.125in">
        <style:tab-stops/>
      </style:paragraph-properties>
    </style:style>
    <style:style style:name="T2183" style:parent-style-name="Fonteparág.padrão" style:family="text">
      <style:text-properties fo:font-size="9pt" style:font-size-asian="9pt"/>
    </style:style>
    <style:style style:name="T2184" style:parent-style-name="Fonteparág.padrão" style:family="text">
      <style:text-properties fo:letter-spacing="-0.0027in" fo:font-size="9pt" style:font-size-asian="9pt"/>
    </style:style>
    <style:style style:name="T2185" style:parent-style-name="Fonteparág.padrão" style:family="text">
      <style:text-properties fo:font-size="9pt" style:font-size-asian="9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1402in"/>
    </style:style>
    <style:style style:name="T2188" style:parent-style-name="Fonteparág.padrão" style:family="text">
      <style:text-properties style:text-scale="99%" fo:font-size="9pt" style:font-size-asian="9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1333in"/>
      <style:text-properties fo:font-size="9pt" style:font-size-asian="9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3381in"/>
      <style:text-properties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1506in"/>
    </style:style>
    <style:style style:name="T2195" style:parent-style-name="Fonteparág.padrão" style:family="text">
      <style:text-properties style:text-scale="99%" fo:font-size="9pt" style:font-size-asian="9pt"/>
    </style:style>
    <style:style style:name="TableRow2196" style:family="table-row">
      <style:table-row-properties style:min-row-height="0.2083in" style:use-optimal-row-height="false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left="0.125in">
        <style:tab-stops/>
      </style:paragraph-properties>
    </style:style>
    <style:style style:name="T2199" style:parent-style-name="Fonteparág.padrão" style:family="text">
      <style:text-properties fo:font-size="9pt" style:font-size-asian="9pt"/>
    </style:style>
    <style:style style:name="T2200" style:parent-style-name="Fonteparág.padrão" style:family="text">
      <style:text-properties fo:letter-spacing="-0.0027in" fo:font-size="9pt" style:font-size-asian="9pt"/>
    </style:style>
    <style:style style:name="T2201" style:parent-style-name="Fonteparág.padrão" style:family="text">
      <style:text-properties fo:font-size="9pt" style:font-size-asian="9pt"/>
    </style:style>
    <style:style style:name="T2202" style:parent-style-name="Fonteparág.padrão" style:family="text">
      <style:text-properties fo:letter-spacing="-0.0027in" fo:font-size="9pt" style:font-size-asian="9pt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-0.0027in" fo:font-size="9pt" style:font-size-asian="9pt"/>
    </style:style>
    <style:style style:name="T2205" style:parent-style-name="Fonteparág.padrão" style:family="text">
      <style:text-properties fo:font-size="9pt" style:font-size-asian="9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1409in"/>
      <style:text-properties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1333in"/>
      <style:text-properties fo:font-size="9pt" style:font-size-asian="9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right="0.3381in"/>
      <style:text-properties fo:font-size="9pt" style:font-size-asian="9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1506in"/>
    </style:style>
    <style:style style:name="T2214" style:parent-style-name="Fonteparág.padrão" style:family="text">
      <style:text-properties style:text-scale="99%" fo:font-size="9pt" style:font-size-asian="9pt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left="0.125in">
        <style:tab-stops/>
      </style:paragraph-properties>
    </style:style>
    <style:style style:name="T2218" style:parent-style-name="Fonteparág.padrão" style:family="text">
      <style:text-properties fo:font-size="9pt" style:font-size-asian="9pt"/>
    </style:style>
    <style:style style:name="T2219" style:parent-style-name="Fonteparág.padrão" style:family="text">
      <style:text-properties fo:letter-spacing="-0.0034in" fo:font-size="9pt" style:font-size-asian="9pt"/>
    </style:style>
    <style:style style:name="T2220" style:parent-style-name="Fonteparág.padrão" style:family="text">
      <style:text-properties fo:font-size="9pt" style:font-size-asian="9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1409in"/>
      <style:text-properties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1333in"/>
      <style:text-properties fo:font-size="9pt" style:font-size-asian="9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3381in"/>
      <style:text-properties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1506in"/>
    </style:style>
    <style:style style:name="T2229" style:parent-style-name="Fonteparág.padrão" style:family="text">
      <style:text-properties style:text-scale="99%" fo:font-size="9pt" style:font-size-asian="9p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left="0.125in">
        <style:tab-stops/>
      </style:paragraph-properties>
    </style:style>
    <style:style style:name="T2233" style:parent-style-name="Fonteparág.padrão" style:family="text">
      <style:text-properties fo:font-size="9pt" style:font-size-asian="9pt"/>
    </style:style>
    <style:style style:name="T2234" style:parent-style-name="Fonteparág.padrão" style:family="text">
      <style:text-properties fo:letter-spacing="-0.0034in" fo:font-size="9pt" style:font-size-asian="9pt"/>
    </style:style>
    <style:style style:name="T2235" style:parent-style-name="Fonteparág.padrão" style:family="text">
      <style:text-properties fo:font-size="9pt" style:font-size-asian="9pt"/>
    </style:style>
    <style:style style:name="T2236" style:parent-style-name="Fonteparág.padrão" style:family="text">
      <style:text-properties fo:letter-spacing="-0.0034in" fo:font-size="9pt" style:font-size-asian="9pt"/>
    </style:style>
    <style:style style:name="T2237" style:parent-style-name="Fonteparág.padrão" style:family="text">
      <style:text-properties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1402in"/>
    </style:style>
    <style:style style:name="T2240" style:parent-style-name="Fonteparág.padrão" style:family="text">
      <style:text-properties style:text-scale="99%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1333in"/>
      <style:text-properties fo:font-size="9pt" style:font-size-asian="9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3381in"/>
      <style:text-properties fo:font-size="9pt" style:font-size-asian="9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1506in"/>
    </style:style>
    <style:style style:name="T2247" style:parent-style-name="Fonteparág.padrão" style:family="text">
      <style:text-properties style:text-scale="99%" fo:font-size="9pt" style:font-size-asian="9p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125in">
        <style:tab-stops/>
      </style:paragraph-properties>
    </style:style>
    <style:style style:name="T2251" style:parent-style-name="Fonteparág.padrão" style:family="text">
      <style:text-properties fo:font-size="9pt" style:font-size-asian="9pt"/>
    </style:style>
    <style:style style:name="T2252" style:parent-style-name="Fonteparág.padrão" style:family="text">
      <style:text-properties fo:letter-spacing="-0.0027in"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right="0.1402in"/>
    </style:style>
    <style:style style:name="T2256" style:parent-style-name="Fonteparág.padrão" style:family="text">
      <style:text-properties style:text-scale="99%" fo:font-size="9pt" style:font-size-asian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1333in"/>
      <style:text-properties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3381in"/>
      <style:text-properties fo:font-size="9pt" style:font-size-asian="9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1506in"/>
    </style:style>
    <style:style style:name="T2263" style:parent-style-name="Fonteparág.padrão" style:family="text">
      <style:text-properties style:text-scale="99%" fo:font-size="9pt" style:font-size-asian="9pt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125in">
        <style:tab-stops/>
      </style:paragraph-properties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2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1409in"/>
      <style:text-properties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1333in"/>
      <style:text-properties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3381in"/>
      <style:text-properties fo:font-size="9pt" style:font-size-asian="9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1506in"/>
    </style:style>
    <style:style style:name="T2278" style:parent-style-name="Fonteparág.padrão" style:family="text">
      <style:text-properties style:text-scale="99%" fo:font-size="9pt" style:font-size-asian="9pt"/>
    </style:style>
    <style:style style:name="TableRow2279" style:family="table-row">
      <style:table-row-properties style:min-row-height="0.2083in" style:use-optimal-row-height="false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left="0.125in">
        <style:tab-stops/>
      </style:paragraph-properties>
    </style:style>
    <style:style style:name="T2282" style:parent-style-name="Fonteparág.padrão" style:family="text">
      <style:text-properties fo:font-size="9pt" style:font-size-asian="9pt"/>
    </style:style>
    <style:style style:name="T2283" style:parent-style-name="Fonteparág.padrão" style:family="text">
      <style:text-properties fo:letter-spacing="-0.0027in" fo:font-size="9pt" style:font-size-asian="9pt"/>
    </style:style>
    <style:style style:name="T2284" style:parent-style-name="Fonteparág.padrão" style:family="text">
      <style:text-properties fo:font-size="9pt" style:font-size-asian="9pt"/>
    </style:style>
    <style:style style:name="T2285" style:parent-style-name="Fonteparág.padrão" style:family="text">
      <style:text-properties fo:letter-spacing="-0.0027in" fo:font-size="9pt" style:font-size-asian="9pt"/>
    </style:style>
    <style:style style:name="T2286" style:parent-style-name="Fonteparág.padrão" style:family="text">
      <style:text-properties fo:font-size="9pt" style:font-size-asian="9pt"/>
    </style:style>
    <style:style style:name="T2287" style:parent-style-name="Fonteparág.padrão" style:family="text">
      <style:text-properties fo:letter-spacing="-0.002in" fo:font-size="9pt" style:font-size-asian="9pt"/>
    </style:style>
    <style:style style:name="T2288" style:parent-style-name="Fonteparág.padrão" style:family="text">
      <style:text-properties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409in"/>
      <style:text-properties fo:font-size="9pt" style:font-size-asian="9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1333in"/>
      <style:text-properties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3381in"/>
      <style:text-properties fo:font-size="9pt" style:font-size-asian="9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506in"/>
    </style:style>
    <style:style style:name="T2297" style:parent-style-name="Fonteparág.padrão" style:family="text">
      <style:text-properties style:text-scale="99%" fo:font-size="9pt" style:font-size-asian="9pt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left="0.125in">
        <style:tab-stops/>
      </style:paragraph-properties>
    </style:style>
    <style:style style:name="T2301" style:parent-style-name="Fonteparág.padrão" style:family="text">
      <style:text-properties fo:font-size="9pt" style:font-size-asian="9pt"/>
    </style:style>
    <style:style style:name="T2302" style:parent-style-name="Fonteparág.padrão" style:family="text">
      <style:text-properties fo:letter-spacing="-0.0013in" fo:font-size="9pt" style:font-size-asian="9pt"/>
    </style:style>
    <style:style style:name="T2303" style:parent-style-name="Fonteparág.padrão" style:family="text">
      <style:text-properties fo:font-size="9pt" style:font-size-asian="9pt"/>
    </style:style>
    <style:style style:name="T2304" style:parent-style-name="Fonteparág.padrão" style:family="text">
      <style:text-properties fo:letter-spacing="-0.0013in" fo:font-size="9pt" style:font-size-asian="9pt"/>
    </style:style>
    <style:style style:name="T2305" style:parent-style-name="Fonteparág.padrão" style:family="text">
      <style:text-properties fo:font-size="9pt" style:font-size-asian="9pt"/>
    </style:style>
    <style:style style:name="T2306" style:parent-style-name="Fonteparág.padrão" style:family="text">
      <style:text-properties fo:letter-spacing="-0.0013in" fo:font-size="9pt" style:font-size-asian="9pt"/>
    </style:style>
    <style:style style:name="T2307" style:parent-style-name="Fonteparág.padrão" style:family="text">
      <style:text-properties fo:font-size="9pt" style:font-size-asian="9pt"/>
    </style:style>
    <style:style style:name="T2308" style:parent-style-name="Fonteparág.padrão" style:family="text">
      <style:text-properties fo:letter-spacing="-0.0006in" fo:font-size="9pt" style:font-size-asian="9pt"/>
    </style:style>
    <style:style style:name="T2309" style:parent-style-name="Fonteparág.padrão" style:family="text">
      <style:text-properties fo:font-size="9pt" style:font-size-asian="9pt"/>
    </style:style>
    <style:style style:name="T2310" style:parent-style-name="Fonteparág.padrão" style:family="text">
      <style:text-properties fo:letter-spacing="-0.0013in" fo:font-size="9pt" style:font-size-asian="9pt"/>
    </style:style>
    <style:style style:name="T2311" style:parent-style-name="Fonteparág.padrão" style:family="text">
      <style:text-properties fo:font-size="9pt" style:font-size-asian="9pt"/>
    </style:style>
    <style:style style:name="T2312" style:parent-style-name="Fonteparág.padrão" style:family="text">
      <style:text-properties fo:letter-spacing="-0.0013in" fo:font-size="9pt" style:font-size-asian="9pt"/>
    </style:style>
    <style:style style:name="T2313" style:parent-style-name="Fonteparág.padrão" style:family="text">
      <style:text-properties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1402in"/>
      <style:text-properties fo:font-size="9pt" style:font-size-asian="9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1333in"/>
      <style:text-properties fo:font-size="9pt" style:font-size-asian="9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3381in"/>
      <style:text-properties fo:font-size="9pt" style:font-size-asian="9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1506in"/>
    </style:style>
    <style:style style:name="T2322" style:parent-style-name="Fonteparág.padrão" style:family="text">
      <style:text-properties style:text-scale="99%" fo:font-size="9pt" style:font-size-asian="9pt"/>
    </style:style>
    <style:style style:name="TableRow2323" style:family="table-row">
      <style:table-row-properties style:min-row-height="0.2083in" style:use-optimal-row-height="false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left="0.125in">
        <style:tab-stops/>
      </style:paragraph-properties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34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1409in"/>
      <style:text-properties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1333in"/>
      <style:text-properties fo:font-size="9pt" style:font-size-asian="9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3381in"/>
      <style:text-properties fo:font-size="9pt" style:font-size-asian="9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506in"/>
    </style:style>
    <style:style style:name="T2337" style:parent-style-name="Fonteparág.padrão" style:family="text">
      <style:text-properties style:text-scale="99%" fo:font-size="9pt" style:font-size-asian="9pt"/>
    </style:style>
    <style:style style:name="TableRow2338" style:family="table-row">
      <style:table-row-properties style:min-row-height="0.2083in" style:use-optimal-row-height="false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left="0.125in">
        <style:tab-stops/>
      </style:paragraph-properties>
    </style:style>
    <style:style style:name="T2341" style:parent-style-name="Fonteparág.padrão" style:family="text">
      <style:text-properties fo:font-size="9pt" style:font-size-asian="9pt"/>
    </style:style>
    <style:style style:name="T2342" style:parent-style-name="Fonteparág.padrão" style:family="text">
      <style:text-properties fo:letter-spacing="-0.0027in" fo:font-size="9pt" style:font-size-asian="9pt"/>
    </style:style>
    <style:style style:name="T2343" style:parent-style-name="Fonteparág.padrão" style:family="text">
      <style:text-properties fo:font-size="9pt" style:font-size-asian="9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1409in"/>
      <style:text-properties fo:font-size="9pt" style:font-size-asian="9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1333in"/>
      <style:text-properties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3381in"/>
      <style:text-properties fo:font-size="9pt" style:font-size-asian="9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1506in"/>
    </style:style>
    <style:style style:name="T2352" style:parent-style-name="Fonteparág.padrão" style:family="text">
      <style:text-properties style:text-scale="99%" fo:font-size="9pt" style:font-size-asian="9pt"/>
    </style:style>
    <style:style style:name="TableRow2353" style:family="table-row">
      <style:table-row-properties style:min-row-height="0.2083in" style:use-optimal-row-height="false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125in">
        <style:tab-stops/>
      </style:paragraph-properties>
    </style:style>
    <style:style style:name="T2356" style:parent-style-name="Fonteparág.padrão" style:family="text">
      <style:text-properties fo:font-size="9pt" style:font-size-asian="9pt"/>
    </style:style>
    <style:style style:name="T2357" style:parent-style-name="Fonteparág.padrão" style:family="text">
      <style:text-properties fo:letter-spacing="-0.002in" fo:font-size="9pt" style:font-size-asian="9pt"/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2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2362" style:parent-style-name="Fonteparág.padrão" style:family="text">
      <style:text-properties fo:font-size="9pt" style:font-size-asian="9pt"/>
    </style:style>
    <style:style style:name="T2363" style:parent-style-name="Fonteparág.padrão" style:family="text">
      <style:text-properties fo:letter-spacing="-0.002in" fo:font-size="9pt" style:font-size-asian="9pt"/>
    </style:style>
    <style:style style:name="T2364" style:parent-style-name="Fonteparág.padrão" style:family="text">
      <style:text-properties fo:font-size="9pt" style:font-size-asian="9pt"/>
    </style:style>
    <style:style style:name="T2365" style:parent-style-name="Fonteparág.padrão" style:family="text">
      <style:text-properties fo:letter-spacing="-0.0013in" fo:font-size="9pt" style:font-size-asian="9pt"/>
    </style:style>
    <style:style style:name="T2366" style:parent-style-name="Fonteparág.padrão" style:family="text">
      <style:text-properties fo:font-size="9pt" style:font-size-asian="9pt"/>
    </style:style>
    <style:style style:name="T2367" style:parent-style-name="Fonteparág.padrão" style:family="text">
      <style:text-properties fo:letter-spacing="-0.002in" fo:font-size="9pt" style:font-size-asian="9pt"/>
    </style:style>
    <style:style style:name="T2368" style:parent-style-name="Fonteparág.padrão" style:family="text">
      <style:text-properties fo:font-size="9pt" style:font-size-asian="9pt"/>
    </style:style>
    <style:style style:name="T2369" style:parent-style-name="Fonteparág.padrão" style:family="text">
      <style:text-properties fo:letter-spacing="-0.0013in" fo:font-size="9pt" style:font-size-asian="9pt"/>
    </style:style>
    <style:style style:name="T2370" style:parent-style-name="Fonteparág.padrão" style:family="text">
      <style:text-properties fo:font-size="9pt" style:font-size-asian="9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1409in"/>
      <style:text-properties fo:font-size="9pt" style:font-size-asian="9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1333in"/>
      <style:text-properties fo:font-size="9pt" style:font-size-asian="9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3381in"/>
      <style:text-properties fo:font-size="9pt" style:font-size-asian="9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right="0.1506in"/>
    </style:style>
    <style:style style:name="T2379" style:parent-style-name="Fonteparág.padrão" style:family="text">
      <style:text-properties style:text-scale="99%" fo:font-size="9pt" style:font-size-asian="9pt"/>
    </style:style>
    <style:style style:name="TableRow2380" style:family="table-row">
      <style:table-row-properties style:min-row-height="0.2083in" style:use-optimal-row-height="false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left="0.125in">
        <style:tab-stops/>
      </style:paragraph-properties>
    </style:style>
    <style:style style:name="T2383" style:parent-style-name="Fonteparág.padrão" style:family="text">
      <style:text-properties fo:font-size="9pt" style:font-size-asian="9pt"/>
    </style:style>
    <style:style style:name="T2384" style:parent-style-name="Fonteparág.padrão" style:family="text">
      <style:text-properties fo:letter-spacing="-0.0055in" fo:font-size="9pt" style:font-size-asian="9pt"/>
    </style:style>
    <style:style style:name="T2385" style:parent-style-name="Fonteparág.padrão" style:family="text">
      <style:text-properties fo:font-size="9pt" style:font-size-asian="9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1409in"/>
      <style:text-properties fo:font-size="9pt" style:font-size-asian="9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1333in"/>
      <style:text-properties fo:font-size="9pt" style:font-size-asian="9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3381in"/>
      <style:text-properties fo:font-size="9pt" style:font-size-asian="9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1506in"/>
    </style:style>
    <style:style style:name="T2394" style:parent-style-name="Fonteparág.padrão" style:family="text">
      <style:text-properties style:text-scale="99%" fo:font-size="9pt" style:font-size-asian="9pt"/>
    </style:style>
    <style:style style:name="TableRow2395" style:family="table-row">
      <style:table-row-properties style:min-row-height="0.2083in" style:use-optimal-row-height="false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125in">
        <style:tab-stops/>
      </style:paragraph-properties>
    </style:style>
    <style:style style:name="T2398" style:parent-style-name="Fonteparág.padrão" style:family="text">
      <style:text-properties fo:font-size="9pt" style:font-size-asian="9pt"/>
    </style:style>
    <style:style style:name="T2399" style:parent-style-name="Fonteparág.padrão" style:family="text">
      <style:text-properties fo:letter-spacing="-0.0027in" fo:font-size="9pt" style:font-size-asian="9pt"/>
    </style:style>
    <style:style style:name="T2400" style:parent-style-name="Fonteparág.padrão" style:family="text">
      <style:text-properties fo:font-size="9pt" style:font-size-asian="9pt"/>
    </style:style>
    <style:style style:name="T2401" style:parent-style-name="Fonteparág.padrão" style:family="text">
      <style:text-properties fo:letter-spacing="-0.0027in" fo:font-size="9pt" style:font-size-asian="9pt"/>
    </style:style>
    <style:style style:name="T2402" style:parent-style-name="Fonteparág.padrão" style:family="text">
      <style:text-properties fo:font-size="9pt" style:font-size-asian="9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409in"/>
      <style:text-properties fo:font-size="9pt" style:font-size-asian="9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1333in"/>
      <style:text-properties fo:font-size="9pt" style:font-size-asian="9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3381in"/>
      <style:text-properties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506in"/>
    </style:style>
    <style:style style:name="T2411" style:parent-style-name="Fonteparág.padrão" style:family="text">
      <style:text-properties style:text-scale="99%" fo:font-size="9pt" style:font-size-asian="9p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125in">
        <style:tab-stops/>
      </style:paragraph-properties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-0.0034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-0.0034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27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34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409in"/>
      <style:text-properties fo:font-size="9pt" style:font-size-asian="9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1333in"/>
      <style:text-properties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3381in"/>
      <style:text-properties fo:font-size="9pt" style:font-size-asian="9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1506in"/>
    </style:style>
    <style:style style:name="T2432" style:parent-style-name="Fonteparág.padrão" style:family="text">
      <style:text-properties style:text-scale="99%" fo:font-size="9pt" style:font-size-asian="9pt"/>
    </style:style>
    <style:style style:name="TableRow2433" style:family="table-row">
      <style:table-row-properties style:min-row-height="0.2083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left="0.125in">
        <style:tab-stops/>
      </style:paragraph-properties>
    </style:style>
    <style:style style:name="T2436" style:parent-style-name="Fonteparág.padrão" style:family="text">
      <style:text-properties fo:font-size="9pt" style:font-size-asian="9pt"/>
    </style:style>
    <style:style style:name="T2437" style:parent-style-name="Fonteparág.padrão" style:family="text">
      <style:text-properties fo:letter-spacing="-0.0027in" fo:font-size="9pt" style:font-size-asian="9pt"/>
    </style:style>
    <style:style style:name="T2438" style:parent-style-name="Fonteparág.padrão" style:family="text">
      <style:text-properties fo:font-size="9pt" style:font-size-asian="9pt"/>
    </style:style>
    <style:style style:name="T2439" style:parent-style-name="Fonteparág.padrão" style:family="text">
      <style:text-properties fo:letter-spacing="-0.0027in" fo:font-size="9pt" style:font-size-asian="9pt"/>
    </style:style>
    <style:style style:name="T2440" style:parent-style-name="Fonteparág.padrão" style:family="text">
      <style:text-properties fo:font-size="9pt" style:font-size-asian="9pt"/>
    </style:style>
    <style:style style:name="T2441" style:parent-style-name="Fonteparág.padrão" style:family="text">
      <style:text-properties fo:letter-spacing="-0.0027in" fo:font-size="9pt" style:font-size-asian="9pt"/>
    </style:style>
    <style:style style:name="T2442" style:parent-style-name="Fonteparág.padrão" style:family="text">
      <style:text-properties fo:font-size="9pt" style:font-size-asian="9pt"/>
    </style:style>
    <style:style style:name="T2443" style:parent-style-name="Fonteparág.padrão" style:family="text">
      <style:text-properties fo:letter-spacing="-0.002in" fo:font-size="9pt" style:font-size-asian="9pt"/>
    </style:style>
    <style:style style:name="T2444" style:parent-style-name="Fonteparág.padrão" style:family="text">
      <style:text-properties fo:font-size="9pt" style:font-size-asian="9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1402in"/>
      <style:text-properties fo:font-size="9pt" style:font-size-asian="9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333in"/>
      <style:text-properties fo:font-size="9pt" style:font-size-asian="9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3381in"/>
      <style:text-properties fo:font-size="9pt" style:font-size-asian="9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1506in"/>
    </style:style>
    <style:style style:name="T2453" style:parent-style-name="Fonteparág.padrão" style:family="text">
      <style:text-properties style:text-scale="99%" fo:font-size="9pt" style:font-size-asian="9pt"/>
    </style:style>
    <style:style style:name="TableRow2454" style:family="table-row">
      <style:table-row-properties style:min-row-height="0.2083in" style:use-optimal-row-height="false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left="0.125in">
        <style:tab-stops/>
      </style:paragraph-properties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-0.0048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-0.0041in" fo:font-size="9pt" style:font-size-asian="9pt"/>
    </style:style>
    <style:style style:name="T2461" style:parent-style-name="Fonteparág.padrão" style:family="text">
      <style:text-properties fo:font-size="9pt" style:font-size-asian="9pt"/>
    </style:style>
    <style:style style:name="T2462" style:parent-style-name="Fonteparág.padrão" style:family="text">
      <style:text-properties fo:letter-spacing="-0.0041in" fo:font-size="9pt" style:font-size-asian="9pt"/>
    </style:style>
    <style:style style:name="T2463" style:parent-style-name="Fonteparág.padrão" style:family="text">
      <style:text-properties fo:font-size="9pt" style:font-size-asian="9pt"/>
    </style:style>
    <style:style style:name="T2464" style:parent-style-name="Fonteparág.padrão" style:family="text">
      <style:text-properties fo:letter-spacing="-0.0041in" fo:font-size="9pt" style:font-size-asian="9pt"/>
    </style:style>
    <style:style style:name="T2465" style:parent-style-name="Fonteparág.padrão" style:family="text">
      <style:text-properties fo:font-size="9pt" style:font-size-asian="9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1402in"/>
    </style:style>
    <style:style style:name="T2468" style:parent-style-name="Fonteparág.padrão" style:family="text">
      <style:text-properties style:text-scale="99%" fo:font-size="9pt" style:font-size-asian="9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333in"/>
      <style:text-properties fo:font-size="9pt" style:font-size-asian="9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3381in"/>
      <style:text-properties fo:font-size="9pt" style:font-size-asian="9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1506in"/>
    </style:style>
    <style:style style:name="T2475" style:parent-style-name="Fonteparág.padrão" style:family="text">
      <style:text-properties style:text-scale="99%" fo:font-size="9pt" style:font-size-asian="9pt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125in">
        <style:tab-stops/>
      </style:paragraph-properties>
    </style:style>
    <style:style style:name="T2479" style:parent-style-name="Fonteparág.padrão" style:family="text">
      <style:text-properties fo:font-size="9pt" style:font-size-asian="9pt"/>
    </style:style>
    <style:style style:name="T2480" style:parent-style-name="Fonteparág.padrão" style:family="text">
      <style:text-properties fo:letter-spacing="-0.0041in" fo:font-size="9pt" style:font-size-asian="9pt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41in" fo:font-size="9pt" style:font-size-asian="9pt"/>
    </style:style>
    <style:style style:name="T2483" style:parent-style-name="Fonteparág.padrão" style:family="text">
      <style:text-properties fo:font-size="9pt" style:font-size-asian="9pt"/>
    </style:style>
    <style:style style:name="T2484" style:parent-style-name="Fonteparág.padrão" style:family="text">
      <style:text-properties fo:letter-spacing="-0.0041in" fo:font-size="9pt" style:font-size-asian="9pt"/>
    </style:style>
    <style:style style:name="T2485" style:parent-style-name="Fonteparág.padrão" style:family="text">
      <style:text-properties fo:font-size="9pt" style:font-size-asian="9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1409in"/>
      <style:text-properties fo:font-size="9pt" style:font-size-asian="9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1333in"/>
      <style:text-properties fo:font-size="9pt" style:font-size-asian="9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3381in"/>
      <style:text-properties fo:font-size="9pt" style:font-size-asian="9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1506in"/>
    </style:style>
    <style:style style:name="T2494" style:parent-style-name="Fonteparág.padrão" style:family="text">
      <style:text-properties style:text-scale="99%" fo:font-size="9pt" style:font-size-asian="9pt"/>
    </style:style>
    <style:style style:name="TableRow2495" style:family="table-row">
      <style:table-row-properties style:min-row-height="0.2076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left="0.125in">
        <style:tab-stops/>
      </style:paragraph-properties>
    </style:style>
    <style:style style:name="T2498" style:parent-style-name="Fonteparág.padrão" style:family="text">
      <style:text-properties fo:font-size="9pt" style:font-size-asian="9pt"/>
    </style:style>
    <style:style style:name="T2499" style:parent-style-name="Fonteparág.padrão" style:family="text">
      <style:text-properties fo:letter-spacing="-0.0048in" fo:font-size="9pt" style:font-size-asian="9pt"/>
    </style:style>
    <style:style style:name="T2500" style:parent-style-name="Fonteparág.padrão" style:family="text">
      <style:text-properties fo:font-size="9pt" style:font-size-asian="9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1409in"/>
      <style:text-properties fo:font-size="9pt" style:font-size-asian="9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right="0.1333in"/>
      <style:text-properties fo:font-size="9pt" style:font-size-asian="9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3381in"/>
      <style:text-properties fo:font-size="9pt" style:font-size-asian="9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1506in"/>
    </style:style>
    <style:style style:name="T2509" style:parent-style-name="Fonteparág.padrão" style:family="text">
      <style:text-properties style:text-scale="99%" fo:font-size="9pt" style:font-size-asian="9pt"/>
    </style:style>
    <style:style style:name="TableRow2510" style:family="table-row">
      <style:table-row-properties style:min-row-height="0.2083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left="0.125in">
        <style:tab-stops/>
      </style:paragraph-properties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-0.0041in" fo:font-size="9pt" style:font-size-asian="9pt"/>
    </style:style>
    <style:style style:name="T2515" style:parent-style-name="Fonteparág.padrão" style:family="text">
      <style:text-properties fo:font-size="9pt" style:font-size-asian="9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1409in"/>
      <style:text-properties fo:font-size="9pt" style:font-size-asian="9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1333in"/>
      <style:text-properties fo:font-size="9pt" style:font-size-asian="9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3381in"/>
      <style:text-properties fo:font-size="9pt" style:font-size-asian="9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1506in"/>
    </style:style>
    <style:style style:name="T2524" style:parent-style-name="Fonteparág.padrão" style:family="text">
      <style:text-properties style:text-scale="99%" fo:font-size="9pt" style:font-size-asian="9pt"/>
    </style:style>
    <style:style style:name="TableRow2525" style:family="table-row">
      <style:table-row-properties style:min-row-height="0.2291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left="0.125in">
        <style:tab-stops/>
      </style:paragraph-properties>
    </style:style>
    <style:style style:name="T2528" style:parent-style-name="Fonteparág.padrão" style:family="text">
      <style:text-properties fo:font-size="9pt" style:font-size-asian="9pt"/>
    </style:style>
    <style:style style:name="T2529" style:parent-style-name="Fonteparág.padrão" style:family="text">
      <style:text-properties fo:letter-spacing="-0.0034in" fo:font-size="9pt" style:font-size-asian="9pt"/>
    </style:style>
    <style:style style:name="T2530" style:parent-style-name="Fonteparág.padrão" style:family="text">
      <style:text-properties fo:font-size="9pt" style:font-size-asian="9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409in"/>
      <style:text-properties fo:font-size="9pt" style:font-size-asian="9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1333in"/>
      <style:text-properties fo:font-size="9pt" style:font-size-asian="9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3381in"/>
      <style:text-properties fo:font-size="9pt" style:font-size-asian="9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1506in"/>
    </style:style>
    <style:style style:name="T2539" style:parent-style-name="Fonteparág.padrão" style:family="text">
      <style:text-properties style:text-scale="99%" fo:font-size="9pt" style:font-size-asian="9pt"/>
    </style:style>
    <style:style style:name="TableRow2540" style:family="table-row">
      <style:table-row-properties style:min-row-height="0.2083in" style:use-optimal-row-height="false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645in" fo:line-height="0.1298in" fo:margin-right="0.3958in"/>
    </style:style>
    <style:style style:name="T2543" style:parent-style-name="Fonteparág.padrão" style:family="text">
      <style:text-properties fo:font-weight="bold" style:font-weight-asian="bold" fo:font-size="9pt" style:font-size-asian="9pt"/>
    </style:style>
    <style:style style:name="T254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45" style:parent-style-name="Fonteparág.padrão" style:family="text">
      <style:text-properties fo:font-weight="bold" style:font-weight-asian="bold" fo:font-size="9pt" style:font-size-asian="9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645in" fo:line-height="0.1298in" fo:margin-right="0.1409in"/>
      <style:text-properties fo:font-weight="bold" style:font-weight-asian="bold" fo:font-size="9pt" style:font-size-asian="9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645in" fo:line-height="0.1298in" fo:margin-right="0.1333in"/>
      <style:text-properties fo:font-weight="bold" style:font-weight-asian="bold" fo:font-size="9pt" style:font-size-asian="9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645in" fo:line-height="0.1298in" fo:margin-right="0.3381in"/>
      <style:text-properties fo:font-weight="bold" style:font-weight-asian="bold" fo:font-size="9pt" style:font-size-asian="9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506in" fo:margin-right="0.1506in"/>
    </style:style>
    <style:style style:name="T2554" style:parent-style-name="Fonteparág.padrão" style:family="text">
      <style:text-properties fo:font-weight="bold" style:font-weight-asian="bold" style:text-scale="99%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</text:span><text:span text:style-name="T61"><text:s/></text:span><text:span text:style-name="T62">de</text:span><text:span text:style-name="T63"><text:s/></text:span><text:span text:style-name="T64">Custo</text:span><text:span text:style-name="T65"><text:tab/></text:span><text:span text:style-name="T66"><text:tab/></text:span>Nro.<text:span text:style-name="T67"><text:s/></text:span>de<text:tab/><text:tab/>Valor<text:tab/><text:tab/>Valor<text:tab/><text:span text:style-name="T68">Percentual</text:span><text:span text:style-name="T69"><text:s/></text:span>Servidores<text:tab/>Bruto<text:span text:style-name="T70"><text:s/></text:span>R$<text:tab/>Líquido<text:span text:style-name="T71"><text:s/></text:span>R$<text:tab/><text:tab/>(<text:span text:style-name="T72"><text:s/></text:span>%<text:span text:style-name="T73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APOIO</text:span><text:span text:style-name="T78"><text:s/></text:span><text:span text:style-name="T79">A</text:span><text:span text:style-name="T80"><text:s/></text:span><text:span text:style-name="T81">MESA</text:span><text:span text:style-name="T82"><text:s/></text:span><text:span text:style-name="T83">DIRETORA</text:span></text:p>
          </table:table-cell>
          <table:table-cell table:style-name="TableCell84">
            <text:p text:style-name="P85">191</text:p>
          </table:table-cell>
          <table:table-cell table:style-name="TableCell86">
            <text:p text:style-name="P87">139.544,69</text:p>
          </table:table-cell>
          <table:table-cell table:style-name="TableCell88">
            <text:p text:style-name="P89">139.544,69</text:p>
          </table:table-cell>
          <table:table-cell table:style-name="TableCell90">
            <text:p text:style-name="P91"><text:span text:style-name="T92">%</text:span></text:p>
          </table:table-cell>
        </table:table-row>
        <table:table-row table:style-name="TableRow93">
          <table:table-cell table:style-name="TableCell94">
            <text:p text:style-name="P95"><text:span text:style-name="T96">ASS</text:span><text:span text:style-name="T97"><text:s/></text:span><text:span text:style-name="T98">LEG</text:span><text:span text:style-name="T99"><text:s/></text:span><text:span text:style-name="T100">-</text:span><text:span text:style-name="T101"><text:s/></text:span><text:span text:style-name="T102">RR</text:span><text:span text:style-name="T103"><text:s/></text:span><text:span text:style-name="T104">-</text:span><text:span text:style-name="T105"><text:s/></text:span><text:span text:style-name="T106">DEP</text:span>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99.643,67</text:p>
          </table:table-cell>
          <table:table-cell table:style-name="TableCell111">
            <text:p text:style-name="P112">299.643,67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<text:span text:style-name="T119">ASSESSORIA</text:span><text:span text:style-name="T120"><text:s/></text:span><text:span text:style-name="T121">DE</text:span><text:span text:style-name="T122"><text:s/></text:span><text:span text:style-name="T123">ASSISTÊNCIA</text:span><text:span text:style-name="T124"><text:s/></text:span><text:span text:style-name="T125">AS</text:span><text:span text:style-name="T126"><text:s/></text:span><text:span text:style-name="T127">COMISSÕES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11.537,62</text:p>
          </table:table-cell>
          <table:table-cell table:style-name="TableCell133">
            <text:p text:style-name="P134">11.537,62</text:p>
          </table:table-cell>
          <table:table-cell table:style-name="TableCell135">
            <text:p text:style-name="P136"><text:span text:style-name="T137">%</text:span></text:p>
          </table:table-cell>
        </table:table-row>
        <table:table-row table:style-name="TableRow138">
          <table:table-cell table:style-name="TableCell139">
            <text:p text:style-name="P140"><text:span text:style-name="T141">ASSESSORIA</text:span><text:span text:style-name="T142"><text:s/></text:span><text:span text:style-name="T143">ESPECIAL</text:span><text:span text:style-name="T144"><text:s/></text:span><text:span text:style-name="T145">DA</text:span><text:span text:style-name="T146"><text:s/></text:span><text:span text:style-name="T147">PRESIDENCIA</text:span>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>69.566,67</text:p>
          </table:table-cell>
          <table:table-cell table:style-name="TableCell152">
            <text:p text:style-name="P153">69.566,67</text:p>
          </table:table-cell>
          <table:table-cell table:style-name="TableCell154">
            <text:p text:style-name="P155"><text:span text:style-name="T156">%</text:span></text:p>
          </table:table-cell>
        </table:table-row>
        <table:table-row table:style-name="TableRow157">
          <table:table-cell table:style-name="TableCell158">
            <text:p text:style-name="P159"><text:span text:style-name="T160">ASSESSORIA</text:span><text:span text:style-name="T161"><text:s/></text:span><text:span text:style-name="T162">TECNICA</text:span><text:span text:style-name="T163"><text:s/></text:span><text:span text:style-name="T164">DA</text:span><text:span text:style-name="T165"><text:s/></text:span><text:span text:style-name="T166">PRESIDENCIA</text:span>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36.825,01</text:p>
          </table:table-cell>
          <table:table-cell table:style-name="TableCell171">
            <text:p text:style-name="P172">36.825,01</text:p>
          </table:table-cell>
          <table:table-cell table:style-name="TableCell173">
            <text:p text:style-name="P174"><text:span text:style-name="T175">%</text:span></text:p>
          </table:table-cell>
        </table:table-row>
        <table:table-row table:style-name="TableRow176">
          <table:table-cell table:style-name="TableCell177">
            <text:p text:style-name="P178"><text:span text:style-name="T179">ASSESSORIA</text:span><text:span text:style-name="T180"><text:s/></text:span><text:span text:style-name="T181">TECNICA</text:span><text:span text:style-name="T182"><text:s/></text:span><text:span text:style-name="T183">LEGISLATIVA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11.968,02</text:p>
          </table:table-cell>
          <table:table-cell table:style-name="TableCell189">
            <text:p text:style-name="P190">11.968,02</text:p>
          </table:table-cell>
          <table:table-cell table:style-name="TableCell191">
            <text:p text:style-name="P192"><text:span text:style-name="T193">%</text:span></text:p>
          </table:table-cell>
        </table:table-row>
        <table:table-row table:style-name="TableRow194">
          <table:table-cell table:style-name="TableCell195">
            <text:p text:style-name="P196"><text:span text:style-name="T197">CAM</text:span><text:span text:style-name="T198"><text:s/></text:span><text:span text:style-name="T199">-</text:span><text:span text:style-name="T200"><text:s/></text:span><text:span text:style-name="T201">CENTRO</text:span><text:span text:style-name="T202"><text:s/></text:span><text:span text:style-name="T203">DE</text:span><text:span text:style-name="T204"><text:s/></text:span><text:span text:style-name="T205">APOIO</text:span><text:span text:style-name="T206"><text:s/></text:span><text:span text:style-name="T207">AOS</text:span><text:span text:style-name="T208"><text:s/></text:span><text:span text:style-name="T209">MUNICIPIOS</text:span></text:p>
          </table:table-cell>
          <table:table-cell table:style-name="TableCell210">
            <text:p text:style-name="P211">51</text:p>
          </table:table-cell>
          <table:table-cell table:style-name="TableCell212">
            <text:p text:style-name="P213">44.465,85</text:p>
          </table:table-cell>
          <table:table-cell table:style-name="TableCell214">
            <text:p text:style-name="P215">44.465,85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>
            <text:p text:style-name="P221"><text:span text:style-name="T222">CASA</text:span><text:span text:style-name="T223"><text:s/></text:span><text:span text:style-name="T224">MILITAR</text:span></text:p>
          </table:table-cell>
          <table:table-cell table:style-name="TableCell225">
            <text:p text:style-name="P226">67</text:p>
          </table:table-cell>
          <table:table-cell table:style-name="TableCell227">
            <text:p text:style-name="P228">89.083,31</text:p>
          </table:table-cell>
          <table:table-cell table:style-name="TableCell229">
            <text:p text:style-name="P230">89.083,31</text:p>
          </table:table-cell>
          <table:table-cell table:style-name="TableCell231">
            <text:p text:style-name="P232"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CENTRO</text:span><text:span text:style-name="T238"><text:s/></text:span><text:span text:style-name="T239">DE</text:span><text:span text:style-name="T240"><text:s/></text:span><text:span text:style-name="T241">CONVIVÊNCIA</text:span><text:span text:style-name="T242"><text:s/></text:span><text:span text:style-name="T243">DA</text:span><text:span text:style-name="T244"><text:s/></text:span><text:span text:style-name="T245">JUVENTUDE</text:span></text:p>
          </table:table-cell>
          <table:table-cell table:style-name="TableCell246">
            <text:p text:style-name="P247">32</text:p>
          </table:table-cell>
          <table:table-cell table:style-name="TableCell248">
            <text:p text:style-name="P249">26.949,99</text:p>
          </table:table-cell>
          <table:table-cell table:style-name="TableCell250">
            <text:p text:style-name="P251">26.949,99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<text:span text:style-name="T258">CENTRO</text:span><text:span text:style-name="T259"><text:s/></text:span><text:span text:style-name="T260">DE</text:span><text:span text:style-name="T261"><text:s/></text:span><text:span text:style-name="T262">DOCUMENTAÇÃO</text:span><text:span text:style-name="T263"><text:s/></text:span><text:span text:style-name="T264">E</text:span><text:span text:style-name="T265"><text:s/></text:span><text:span text:style-name="T266">ACERVO</text:span><text:span text:style-name="T267"><text:s/></text:span><text:span text:style-name="T268">HISTÓRICO</text:span></text:p>
          </table:table-cell>
          <table:table-cell table:style-name="TableCell269">
            <text:p text:style-name="P270">64</text:p>
          </table:table-cell>
          <table:table-cell table:style-name="TableCell271">
            <text:p text:style-name="P272">76.475,00</text:p>
          </table:table-cell>
          <table:table-cell table:style-name="TableCell273">
            <text:p text:style-name="P274">76.475,00</text:p>
          </table:table-cell>
          <table:table-cell table:style-name="TableCell275">
            <text:p text:style-name="P276"><text:span text:style-name="T277">%</text:span></text:p>
          </table:table-cell>
        </table:table-row>
        <table:table-row table:style-name="TableRow278">
          <table:table-cell table:style-name="TableCell279">
            <text:p text:style-name="P280">CHAME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13.150,00</text:p>
          </table:table-cell>
          <table:table-cell table:style-name="TableCell285">
            <text:p text:style-name="P286">13.150,00</text:p>
          </table:table-cell>
          <table:table-cell table:style-name="TableCell287">
            <text:p text:style-name="P288"><text:span text:style-name="T289">%</text:span></text:p>
          </table:table-cell>
        </table:table-row>
        <table:table-row table:style-name="TableRow290">
          <table:table-cell table:style-name="TableCell291">
            <text:p text:style-name="P292">COMISSOES</text:p>
          </table:table-cell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12.233,33</text:p>
          </table:table-cell>
          <table:table-cell table:style-name="TableCell298">
            <text:p text:style-name="P299">12.233,33</text:p>
          </table:table-cell>
          <table:table-cell table:style-name="TableCell300">
            <text:p text:style-name="P301"><text:span text:style-name="T302">%</text:span></text:p>
          </table:table-cell>
        </table:table-row>
        <table:table-row table:style-name="TableRow303">
          <table:table-cell table:style-name="TableCell304">
            <text:p text:style-name="P305"><text:span text:style-name="T306">COMISSÃO</text:span><text:span text:style-name="T307"><text:s/></text:span><text:span text:style-name="T308">PERMANENTE</text:span><text:span text:style-name="T309"><text:s/></text:span><text:span text:style-name="T310">DE</text:span><text:span text:style-name="T311"><text:s/></text:span><text:span text:style-name="T312">LICITAÇÃO</text:span>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34.782,18</text:p>
          </table:table-cell>
          <table:table-cell table:style-name="TableCell317">
            <text:p text:style-name="P318">34.782,18</text:p>
          </table:table-cell>
          <table:table-cell table:style-name="TableCell319">
            <text:p text:style-name="P320"><text:span text:style-name="T321">%</text:span></text:p>
          </table:table-cell>
        </table:table-row>
        <table:table-row table:style-name="TableRow322">
          <table:table-cell table:style-name="TableCell323">
            <text:p text:style-name="P324">COMISSÕES</text:p>
          </table:table-cell>
          <table:table-cell table:style-name="TableCell325">
            <text:p text:style-name="P326">647</text:p>
          </table:table-cell>
          <table:table-cell table:style-name="TableCell327">
            <text:p text:style-name="P328">613.025,00</text:p>
          </table:table-cell>
          <table:table-cell table:style-name="TableCell329">
            <text:p text:style-name="P330">613.025,00</text:p>
          </table:table-cell>
          <table:table-cell table:style-name="TableCell331">
            <text:p text:style-name="P332"><text:span text:style-name="T333">%</text:span></text:p>
          </table:table-cell>
        </table:table-row>
        <table:table-row table:style-name="TableRow334">
          <table:table-cell table:style-name="TableCell335">
            <text:p text:style-name="P336"><text:span text:style-name="T337">CONTROLADORIA</text:span><text:span text:style-name="T338"><text:s/></text:span><text:span text:style-name="T339">GERAL</text:span>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9.178,16</text:p>
          </table:table-cell>
          <table:table-cell table:style-name="TableCell344">
            <text:p text:style-name="P345">29.178,16</text:p>
          </table:table-cell>
          <table:table-cell table:style-name="TableCell346">
            <text:p text:style-name="P347"><text:span text:style-name="T348">%</text:span></text:p>
          </table:table-cell>
        </table:table-row>
        <table:table-row table:style-name="TableRow349">
          <table:table-cell table:style-name="TableCell350">
            <text:p text:style-name="P351"><text:span text:style-name="T352">CONVENIO</text:span><text:span text:style-name="T353"><text:s/></text:span><text:span text:style-name="T354">GOVERNO</text:span><text:span text:style-name="T355"><text:s/></text:span><text:span text:style-name="T356">DO</text:span><text:span text:style-name="T357"><text:s/></text:span><text:span text:style-name="T358">ESTADO</text:span><text:span text:style-name="T359"><text:s/></text:span><text:span text:style-name="T360">DE</text:span><text:span text:style-name="T361"><text:s/></text:span><text:span text:style-name="T362">RR</text:span><text:span text:style-name="T363"><text:s/></text:span><text:span text:style-name="T364">(ACT)</text:span><text:span text:style-name="T365"><text:s/></text:span><text:span text:style-name="T366">-</text:span>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18.150,00</text:p>
          </table:table-cell>
          <table:table-cell table:style-name="TableCell371">
            <text:p text:style-name="P372">18.150,00</text:p>
          </table:table-cell>
          <table:table-cell table:style-name="TableCell373">
            <text:p text:style-name="P374"><text:span text:style-name="T375">%</text:span></text:p>
          </table:table-cell>
        </table:table-row>
        <table:table-row table:style-name="TableRow376">
          <table:table-cell table:style-name="TableCell377">
            <text:p text:style-name="P378"><text:span text:style-name="T379">COORDENADORIA</text:span><text:span text:style-name="T380"><text:s/></text:span><text:span text:style-name="T381">CERIMONIAL</text:span>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0.125,00</text:p>
          </table:table-cell>
          <table:table-cell table:style-name="TableCell386">
            <text:p text:style-name="P387">20.125,00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>
            <text:p text:style-name="P393"><text:span text:style-name="T394">COORDENADORIA</text:span><text:span text:style-name="T395"><text:s/></text:span><text:span text:style-name="T396">DE</text:span><text:span text:style-name="T397"><text:s/></text:span><text:span text:style-name="T398">POLO</text:span><text:span text:style-name="T399"><text:s/></text:span><text:span text:style-name="T400">-</text:span><text:span text:style-name="T401"><text:s/></text:span><text:span text:style-name="T402">ALTO</text:span><text:span text:style-name="T403"><text:s/></text:span><text:span text:style-name="T404">ALEGRE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5.216,67</text:p>
          </table:table-cell>
          <table:table-cell table:style-name="TableCell410">
            <text:p text:style-name="P411">5.216,67</text:p>
          </table:table-cell>
          <table:table-cell table:style-name="TableCell412">
            <text:p text:style-name="P413"><text:span text:style-name="T414">%</text:span></text:p>
          </table:table-cell>
        </table:table-row>
        <table:table-row table:style-name="TableRow415">
          <table:table-cell table:style-name="TableCell416">
            <text:p text:style-name="P417"><text:span text:style-name="T418">COORDENADORIA</text:span><text:span text:style-name="T419"><text:s/></text:span><text:span text:style-name="T420">DE</text:span><text:span text:style-name="T421"><text:s/></text:span><text:span text:style-name="T422">POLO</text:span><text:span text:style-name="T423"><text:s/></text:span><text:span text:style-name="T424">-</text:span><text:span text:style-name="T425"><text:s/></text:span><text:span text:style-name="T426">BOMFIM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2.666,67</text:p>
          </table:table-cell>
          <table:table-cell table:style-name="TableCell432">
            <text:p text:style-name="P433">2.666,67</text:p>
          </table:table-cell>
          <table:table-cell table:style-name="TableCell434">
            <text:p text:style-name="P435"><text:span text:style-name="T436">%</text:span></text:p>
          </table:table-cell>
        </table:table-row>
        <table:table-row table:style-name="TableRow437">
          <table:table-cell table:style-name="TableCell438">
            <text:p text:style-name="P439"><text:span text:style-name="T440">COORDENADORIA</text:span><text:span text:style-name="T441"><text:s/></text:span><text:span text:style-name="T442">DE</text:span><text:span text:style-name="T443"><text:s/></text:span><text:span text:style-name="T444">POLO</text:span><text:span text:style-name="T445"><text:s/></text:span><text:span text:style-name="T446">-</text:span><text:span text:style-name="T447"><text:s/></text:span><text:span text:style-name="T448">CARACARAI</text:span>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>12.825,01</text:p>
          </table:table-cell>
          <table:table-cell table:style-name="TableCell453">
            <text:p text:style-name="P454">12.825,01</text:p>
          </table:table-cell>
          <table:table-cell table:style-name="TableCell455">
            <text:p text:style-name="P456"><text:span text:style-name="T457">%</text:span></text:p>
          </table:table-cell>
        </table:table-row>
        <table:table-row table:style-name="TableRow458">
          <table:table-cell table:style-name="TableCell459">
            <text:p text:style-name="P460"><text:span text:style-name="T461">COORDENADORIA</text:span><text:span text:style-name="T462"><text:s/></text:span><text:span text:style-name="T463">DE</text:span><text:span text:style-name="T464"><text:s/></text:span><text:span text:style-name="T465">POLO</text:span><text:span text:style-name="T466"><text:s/></text:span><text:span text:style-name="T467">-</text:span><text:span text:style-name="T468"><text:s/></text:span><text:span text:style-name="T469">CAROEBE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800,00</text:p>
          </table:table-cell>
          <table:table-cell table:style-name="TableCell475">
            <text:p text:style-name="P476">800,00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<text:span text:style-name="T483">COORDENADORIA</text:span><text:span text:style-name="T484"><text:s/></text:span><text:span text:style-name="T485">DE</text:span><text:span text:style-name="T486"><text:s/></text:span><text:span text:style-name="T487">POLO</text:span><text:span text:style-name="T488"><text:s/></text:span><text:span text:style-name="T489">-</text:span><text:span text:style-name="T490"><text:s/></text:span><text:span text:style-name="T491">IRACEMA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533,34</text:p>
          </table:table-cell>
          <table:table-cell table:style-name="TableCell497">
            <text:p text:style-name="P498">533,34</text:p>
          </table:table-cell>
          <table:table-cell table:style-name="TableCell499">
            <text:p text:style-name="P500"><text:span text:style-name="T501">%</text:span></text:p>
          </table:table-cell>
        </table:table-row>
        <table:table-row table:style-name="TableRow502">
          <table:table-cell table:style-name="TableCell503">
            <text:p text:style-name="P504"><text:span text:style-name="T505">COORDENADORIA</text:span><text:span text:style-name="T506"><text:s/></text:span><text:span text:style-name="T507">DE</text:span><text:span text:style-name="T508"><text:s/></text:span><text:span text:style-name="T509">POLO</text:span><text:span text:style-name="T510"><text:s/></text:span><text:span text:style-name="T511">-</text:span><text:span text:style-name="T512"><text:s/></text:span><text:span text:style-name="T513">MUCAJAI</text:span></text:p>
          </table:table-cell>
          <table:table-cell table:style-name="TableCell514">
            <text:p text:style-name="P515">23</text:p>
          </table:table-cell>
          <table:table-cell table:style-name="TableCell516">
            <text:p text:style-name="P517">17.041,66</text:p>
          </table:table-cell>
          <table:table-cell table:style-name="TableCell518">
            <text:p text:style-name="P519">17.041,66</text:p>
          </table:table-cell>
          <table:table-cell table:style-name="TableCell520">
            <text:p text:style-name="P521"><text:span text:style-name="T522">%</text:span></text:p>
          </table:table-cell>
        </table:table-row>
        <table:table-row table:style-name="TableRow523">
          <table:table-cell table:style-name="TableCell524">
            <text:p text:style-name="P525"><text:span text:style-name="T526">COORDENADORIA</text:span><text:span text:style-name="T527"><text:s/></text:span><text:span text:style-name="T528">DE</text:span><text:span text:style-name="T529"><text:s/></text:span><text:span text:style-name="T530">POLO</text:span><text:span text:style-name="T531"><text:s/></text:span><text:span text:style-name="T532">-</text:span><text:span text:style-name="T533"><text:s/></text:span><text:span text:style-name="T534">RORAINOPOLIS</text:span></text:p>
          </table:table-cell>
          <table:table-cell table:style-name="TableCell535">
            <text:p text:style-name="P536">26</text:p>
          </table:table-cell>
          <table:table-cell table:style-name="TableCell537">
            <text:p text:style-name="P538">21.658,35</text:p>
          </table:table-cell>
          <table:table-cell table:style-name="TableCell539">
            <text:p text:style-name="P540">21.658,35</text:p>
          </table:table-cell>
          <table:table-cell table:style-name="TableCell541">
            <text:p text:style-name="P542"><text:span text:style-name="T543">%</text:span></text:p>
          </table:table-cell>
        </table:table-row>
        <table:table-row table:style-name="TableRow544">
          <table:table-cell table:style-name="TableCell545">
            <text:p text:style-name="P546"><text:span text:style-name="T547">COORDENADORIA</text:span><text:span text:style-name="T548"><text:s/></text:span><text:span text:style-name="T549">DE</text:span><text:span text:style-name="T550"><text:s/></text:span><text:span text:style-name="T551">POLO</text:span><text:span text:style-name="T552"><text:s/></text:span><text:span text:style-name="T553">-</text:span><text:span text:style-name="T554"><text:s/></text:span><text:span text:style-name="T555">SAO</text:span><text:span text:style-name="T556"><text:s/></text:span><text:span text:style-name="T557">LUIZ</text:span><text:span text:style-name="T558"><text:s/></text:span><text:span text:style-name="T559">DO</text:span><text:span text:style-name="T560"><text:s/></text:span><text:span text:style-name="T561">ANAUA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466,67</text:p>
          </table:table-cell>
          <table:table-cell table:style-name="TableCell567">
            <text:p text:style-name="P568">466,67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CORREGEDORIA</text:span><text:span text:style-name="T576"><text:s/></text:span><text:span text:style-name="T577">GERAL</text:span>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>23.625,00</text:p>
          </table:table-cell>
          <table:table-cell table:style-name="TableCell582">
            <text:p text:style-name="P583">23.625,00</text:p>
          </table:table-cell>
          <table:table-cell table:style-name="TableCell584">
            <text:p text:style-name="P585"><text:span text:style-name="T586">%</text:span></text:p>
          </table:table-cell>
        </table:table-row>
        <table:table-row table:style-name="TableRow587">
          <table:table-cell table:style-name="TableCell588">
            <text:p text:style-name="P589"><text:span text:style-name="T590">DIRETORIA</text:span><text:span text:style-name="T591"><text:s/></text:span><text:span text:style-name="T592">ADMINISTRATIVA</text:span>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30.894,66</text:p>
          </table:table-cell>
          <table:table-cell table:style-name="TableCell597">
            <text:p text:style-name="P598">30.894,66</text:p>
          </table:table-cell>
          <table:table-cell table:style-name="TableCell599">
            <text:p text:style-name="P600"><text:span text:style-name="T601">%</text:span></text:p>
          </table:table-cell>
        </table:table-row>
        <table:table-row table:style-name="TableRow602">
          <table:table-cell table:style-name="TableCell603">
            <text:p text:style-name="P604"><text:span text:style-name="T605">DIRETORIA</text:span><text:span text:style-name="T606"><text:s/></text:span><text:span text:style-name="T607">DA</text:span><text:span text:style-name="T608"><text:s/></text:span><text:span text:style-name="T609">FOLHA</text:span><text:span text:style-name="T610"><text:s/></text:span><text:span text:style-name="T611">DE</text:span><text:span text:style-name="T612"><text:s/></text:span><text:span text:style-name="T613">PAGAMENTO</text:span>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9.900,00</text:p>
          </table:table-cell>
          <table:table-cell table:style-name="TableCell619">
            <text:p text:style-name="P620">9.900,00</text:p>
          </table:table-cell>
          <table:table-cell table:style-name="TableCell621">
            <text:p text:style-name="P622"><text:span text:style-name="T623">%</text:span></text:p>
          </table:table-cell>
        </table:table-row>
        <table:table-row table:style-name="TableRow624">
          <table:table-cell table:style-name="TableCell625">
            <text:p text:style-name="P626"><text:span text:style-name="T627">DIRETORIA</text:span><text:span text:style-name="T628"><text:s/></text:span><text:span text:style-name="T629">DE</text:span><text:span text:style-name="T630"><text:s/></text:span><text:span text:style-name="T631">ASSIST</text:span><text:span text:style-name="T632"><text:s/></text:span><text:span text:style-name="T633">AO</text:span><text:span text:style-name="T634"><text:s/></text:span><text:span text:style-name="T635">PLENARIO</text:span></text:p>
          </table:table-cell>
          <table:table-cell table:style-name="TableCell636">
            <text:p text:style-name="P637">13</text:p>
          </table:table-cell>
          <table:table-cell table:style-name="TableCell638">
            <text:p text:style-name="P639">25.458,49</text:p>
          </table:table-cell>
          <table:table-cell table:style-name="TableCell640">
            <text:p text:style-name="P641">25.458,49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<text:span text:style-name="T648">DIRETORIA</text:span><text:span text:style-name="T649"><text:s/></text:span><text:span text:style-name="T650">DE</text:span><text:span text:style-name="T651"><text:s/></text:span><text:span text:style-name="T652">ASSIST</text:span><text:span text:style-name="T653"><text:s/></text:span><text:span text:style-name="T654">AS</text:span><text:span text:style-name="T655"><text:s/></text:span><text:span text:style-name="T656">COMISSOES</text:span>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23.946,10</text:p>
          </table:table-cell>
          <table:table-cell table:style-name="TableCell661">
            <text:p text:style-name="P662">23.946,10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>
            <text:p text:style-name="P668"><text:span text:style-name="T669">DIRETORIA</text:span><text:span text:style-name="T670"><text:s/></text:span><text:span text:style-name="T671">DE</text:span><text:span text:style-name="T672"><text:s/></text:span><text:span text:style-name="T673">ASSIST</text:span><text:span text:style-name="T674"><text:s/></text:span><text:span text:style-name="T675">E</text:span><text:span text:style-name="T676"><text:s/></text:span><text:span text:style-name="T677">CONTROLE</text:span><text:span text:style-name="T678"><text:s/></text:span><text:span text:style-name="T679">PROCESSO</text:span></text:p>
          </table: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13.043,36</text:p>
          </table:table-cell>
          <table:table-cell table:style-name="TableCell685">
            <text:p text:style-name="P686">13.043,36</text:p>
          </table:table-cell>
          <table:table-cell table:style-name="TableCell687">
            <text:p text:style-name="P688"><text:span text:style-name="T689">%</text:span></text:p>
          </table:table-cell>
        </table:table-row>
        <table:table-row table:style-name="TableRow690">
          <table:table-cell table:style-name="TableCell691">
            <text:p text:style-name="P692"><text:span text:style-name="T693">DIRETORIA</text:span><text:span text:style-name="T694"><text:s/></text:span><text:span text:style-name="T695">DE</text:span><text:span text:style-name="T696"><text:s/></text:span><text:span text:style-name="T697">GESTAO</text:span><text:span text:style-name="T698"><text:s/></text:span><text:span text:style-name="T699">DE</text:span><text:span text:style-name="T700"><text:s/></text:span><text:span text:style-name="T701">PESSOAS</text:span></text:p>
          </table:table-cell>
          <table:table-cell table:style-name="TableCell702">
            <text:p text:style-name="P703"><text:span text:style-name="T704">8</text:span></text:p>
          </table:table-cell>
          <table:table-cell table:style-name="TableCell705">
            <text:p text:style-name="P706">8.900,00</text:p>
          </table:table-cell>
          <table:table-cell table:style-name="TableCell707">
            <text:p text:style-name="P708">8.900,00</text:p>
          </table:table-cell>
          <table:table-cell table:style-name="TableCell709">
            <text:p text:style-name="P710"><text:span text:style-name="T711">%</text:span></text:p>
          </table:table-cell>
        </table:table-row>
        <table:table-row table:style-name="TableRow712">
          <table:table-cell table:style-name="TableCell713">
            <text:p text:style-name="P714"><text:span text:style-name="T715">DIRETORIA</text:span><text:span text:style-name="T716"><text:s/></text:span><text:span text:style-name="T717">DE</text:span><text:span text:style-name="T718"><text:s/></text:span><text:span text:style-name="T719">IMPRENSA,</text:span><text:span text:style-name="T720"><text:s/></text:span><text:span text:style-name="T721">JORNALISMO,</text:span><text:span text:style-name="T722"><text:s/></text:span><text:span text:style-name="T723">PUBLICIDADE</text:span><text:span text:style-name="T724"><text:s/></text:span><text:span text:style-name="T725">E</text:span></text:p>
          </table:table-cell>
          <table:table-cell table:style-name="TableCell726">
            <text:p text:style-name="P727"><text:span text:style-name="T728">4</text:span></text:p>
          </table:table-cell>
          <table:table-cell table:style-name="TableCell729">
            <text:p text:style-name="P730">7.250,00</text:p>
          </table:table-cell>
          <table:table-cell table:style-name="TableCell731">
            <text:p text:style-name="P732">7.250,00</text:p>
          </table:table-cell>
          <table:table-cell table:style-name="TableCell733">
            <text:p text:style-name="P734"><text:span text:style-name="T735">%</text:span></text:p>
          </table:table-cell>
        </table:table-row>
        <table:table-row table:style-name="TableRow736">
          <table:table-cell table:style-name="TableCell737">
            <text:p text:style-name="P738"><text:span text:style-name="T739">DIRETORIA</text:span><text:span text:style-name="T740"><text:s/></text:span><text:span text:style-name="T741">DE</text:span><text:span text:style-name="T742"><text:s/></text:span><text:span text:style-name="T743">LOGISTICA</text:span></text:p>
          </table:table-cell>
          <table:table-cell table:style-name="TableCell744">
            <text:p text:style-name="P745">45</text:p>
          </table:table-cell>
          <table:table-cell table:style-name="TableCell746">
            <text:p text:style-name="P747">35.850,01</text:p>
          </table:table-cell>
          <table:table-cell table:style-name="TableCell748">
            <text:p text:style-name="P749">35.850,01</text:p>
          </table:table-cell>
          <table:table-cell table:style-name="TableCell750">
            <text:p text:style-name="P751"><text:span text:style-name="T752">%</text:span></text:p>
          </table:table-cell>
        </table:table-row>
        <table:table-row table:style-name="TableRow753">
          <table:table-cell table:style-name="TableCell754">
            <text:p text:style-name="P755"><text:span text:style-name="T756">DIRETORIA</text:span><text:span text:style-name="T757"><text:s/></text:span><text:span text:style-name="T758">DE</text:span><text:span text:style-name="T759"><text:s/></text:span><text:span text:style-name="T760">MODERNIZACAO</text:span><text:span text:style-name="T761"><text:s/></text:span><text:span text:style-name="T762">INSTITUCIONAL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3.500,00</text:p>
          </table:table-cell>
          <table:table-cell table:style-name="TableCell768">
            <text:p text:style-name="P769">3.500,00</text:p>
          </table:table-cell>
          <table:table-cell table:style-name="TableCell770">
            <text:p text:style-name="P771"><text:span text:style-name="T772">%</text:span></text:p>
          </table:table-cell>
        </table:table-row>
        <table:table-row table:style-name="TableRow773">
          <table:table-cell table:style-name="TableCell774">
            <text:p text:style-name="P775"><text:span text:style-name="T776">DIRETORIA</text:span><text:span text:style-name="T777"><text:s/></text:span><text:span text:style-name="T778">DE</text:span><text:span text:style-name="T779"><text:s/></text:span><text:span text:style-name="T780">PLANEJAMENTO</text:span><text:span text:style-name="T781"><text:s/></text:span><text:span text:style-name="T782">E</text:span><text:span text:style-name="T783"><text:s/></text:span><text:span text:style-name="T784">ORÇAMENTO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3.500,00</text:p>
          </table:table-cell>
          <table:table-cell table:style-name="TableCell790">
            <text:p text:style-name="P791">3.500,00</text:p>
          </table:table-cell>
          <table:table-cell table:style-name="TableCell792">
            <text:p text:style-name="P793"><text:span text:style-name="T794">%</text:span></text:p>
          </table:table-cell>
        </table:table-row>
        <table:table-row table:style-name="TableRow795">
          <table:table-cell table:style-name="TableCell796">
            <text:p text:style-name="P797"><text:span text:style-name="T798">DIRETORIA</text:span><text:span text:style-name="T799"><text:s/></text:span><text:span text:style-name="T800">DE</text:span><text:span text:style-name="T801"><text:s/></text:span><text:span text:style-name="T802">RELAÇOES</text:span><text:span text:style-name="T803"><text:s/></text:span><text:span text:style-name="T804">INSTITUCIONAIS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10.694,67</text:p>
          </table:table-cell>
          <table:table-cell table:style-name="TableCell810">
            <text:p text:style-name="P811">10.694,67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DIRETORIA</text:span><text:span text:style-name="T819"><text:s/></text:span><text:span text:style-name="T820">DE</text:span><text:span text:style-name="T821"><text:s/></text:span><text:span text:style-name="T822">TECNOLOGIA</text:span><text:span text:style-name="T823"><text:s/></text:span><text:span text:style-name="T824">DA</text:span><text:span text:style-name="T825"><text:s/></text:span><text:span text:style-name="T826">INFORMAÇÃO</text:span></text:p>
          </table:table-cell>
          <table:table-cell table:style-name="TableCell827">
            <text:p text:style-name="P828"><text:span text:style-name="T829">9</text:span></text:p>
          </table:table-cell>
          <table:table-cell table:style-name="TableCell830">
            <text:p text:style-name="P831">26.186,74</text:p>
          </table:table-cell>
          <table:table-cell table:style-name="TableCell832">
            <text:p text:style-name="P833">26.186,74</text:p>
          </table:table-cell>
          <table:table-cell table:style-name="TableCell834">
            <text:p text:style-name="P835"><text:span text:style-name="T836">%</text:span></text:p>
          </table:table-cell>
        </table:table-row>
        <table:table-row table:style-name="TableRow837">
          <table:table-cell table:style-name="TableCell838">
            <text:p text:style-name="P839"><text:span text:style-name="T840">DIRETORIA</text:span><text:span text:style-name="T841"><text:s/></text:span><text:span text:style-name="T842">DE</text:span><text:span text:style-name="T843"><text:s/></text:span><text:span text:style-name="T844">TELEVISAO</text:span><text:span text:style-name="T845"><text:s/></text:span><text:span text:style-name="T846">E</text:span><text:span text:style-name="T847"><text:s/></text:span><text:span text:style-name="T848">RADIO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9.794,67</text:p>
          </table:table-cell>
          <table:table-cell table:style-name="TableCell854">
            <text:p text:style-name="P855">9.794,67</text:p>
          </table:table-cell>
          <table:table-cell table:style-name="TableCell856">
            <text:p text:style-name="P857"><text:span text:style-name="T858">%</text:span></text:p>
          </table:table-cell>
        </table:table-row>
        <table:table-row table:style-name="TableRow859">
          <table:table-cell table:style-name="TableCell860">
            <text:p text:style-name="P861"><text:span text:style-name="T862">DIRETORIA</text:span><text:span text:style-name="T863"><text:s/></text:span><text:span text:style-name="T864">FINANCEIRA</text:span></text:p>
          </table:table-cell>
          <table:table-cell table:style-name="TableCell865">
            <text:p text:style-name="P866"><text:span text:style-name="T867">5</text:span></text:p>
          </table:table-cell>
          <table:table-cell table:style-name="TableCell868">
            <text:p text:style-name="P869">9.033,33</text:p>
          </table:table-cell>
          <table:table-cell table:style-name="TableCell870">
            <text:p text:style-name="P871">9.033,33</text:p>
          </table:table-cell>
          <table:table-cell table:style-name="TableCell872">
            <text:p text:style-name="P873"><text:span text:style-name="T874">%</text:span></text:p>
          </table:table-cell>
        </table:table-row>
        <table:table-row table:style-name="TableRow875">
          <table:table-cell table:style-name="TableCell876">
            <text:p text:style-name="P877"><text:span text:style-name="T878">EFETIVOS</text:span><text:span text:style-name="T879"><text:s/></text:span><text:span text:style-name="T880">CEDIDOS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10.433,10</text:p>
          </table:table-cell>
          <table:table-cell table:style-name="TableCell886">
            <text:p text:style-name="P887">10.433,10</text:p>
          </table:table-cell>
          <table:table-cell table:style-name="TableCell888">
            <text:p text:style-name="P889"><text:span text:style-name="T890">%</text:span></text:p>
          </table:table-cell>
        </table:table-row>
        <table:table-row table:style-name="TableRow891">
          <table:table-cell table:style-name="TableCell892">
            <text:p text:style-name="P893"><text:span text:style-name="T894">ESCOLA</text:span><text:span text:style-name="T895"><text:s/></text:span><text:span text:style-name="T896">DO</text:span><text:span text:style-name="T897"><text:s/></text:span><text:span text:style-name="T898">LEGISLATIVO</text:span></text:p>
          </table:table-cell>
          <table:table-cell table:style-name="TableCell899">
            <text:p text:style-name="P900">77</text:p>
          </table:table-cell>
          <table:table-cell table:style-name="TableCell901">
            <text:p text:style-name="P902">71.555,62</text:p>
          </table:table-cell>
          <table:table-cell table:style-name="TableCell903">
            <text:p text:style-name="P904">71.555,62</text:p>
          </table:table-cell>
          <table:table-cell table:style-name="TableCell905">
            <text:p text:style-name="P906"><text:span text:style-name="T907">%</text:span></text:p>
          </table:table-cell>
        </table:table-row>
        <table:table-row table:style-name="TableRow908">
          <table:table-cell table:style-name="TableCell909">
            <text:p text:style-name="P910"><text:span text:style-name="T911">GAB</text:span><text:span text:style-name="T912"><text:s/></text:span><text:span text:style-name="T913">DEP</text:span><text:span text:style-name="T914"><text:s/></text:span><text:span text:style-name="T915">ANGELA</text:span><text:span text:style-name="T916"><text:s/></text:span><text:span text:style-name="T917">PORTELLA</text:span></text:p>
          </table:table-cell>
          <table:table-cell table:style-name="TableCell918">
            <text:p text:style-name="P919">39</text:p>
          </table:table-cell>
          <table:table-cell table:style-name="TableCell920">
            <text:p text:style-name="P921">41.583,33</text:p>
          </table:table-cell>
          <table:table-cell table:style-name="TableCell922">
            <text:p text:style-name="P923">41.583,33</text:p>
          </table:table-cell>
          <table:table-cell table:style-name="TableCell924">
            <text:p text:style-name="P925"><text:span text:style-name="T926">%</text:span></text:p>
          </table:table-cell>
        </table:table-row>
      </table:table>
      <text:p text:style-name="P927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Centro</text:span><text:span text:style-name="T987"><text:s/></text:span><text:span text:style-name="T988">de</text:span><text:span text:style-name="T989"><text:s/></text:span><text:span text:style-name="T990">Custo</text:span><text:span text:style-name="T991"><text:tab/></text:span><text:span text:style-name="T992"><text:tab/></text:span>Nro.<text:span text:style-name="T993"><text:s/></text:span>de<text:tab/><text:tab/>Valor<text:tab/><text:tab/>Valor<text:tab/><text:span text:style-name="T994">Percentual</text:span><text:span text:style-name="T995"><text:s/></text:span>Servidores<text:tab/>Bruto<text:span text:style-name="T996"><text:s/></text:span>R$<text:tab/>Líquido<text:span text:style-name="T997"><text:s/></text:span>R$<text:tab/><text:tab/>(<text:span text:style-name="T998"><text:s/></text:span>%<text:span text:style-name="T999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GAB</text:span><text:span text:style-name="T1004"><text:s/></text:span><text:span text:style-name="T1005">DEP</text:span><text:span text:style-name="T1006"><text:s/></text:span><text:span text:style-name="T1007">AURELINA</text:span><text:span text:style-name="T1008"><text:s/></text:span><text:span text:style-name="T1009">MEDEIROS</text:span>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P1013">41.125,00</text:p>
          </table:table-cell>
          <table:table-cell table:style-name="TableCell1014">
            <text:p text:style-name="P1015">41.125,00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<text:span text:style-name="T1022">GAB</text:span><text:span text:style-name="T1023"><text:s/></text:span><text:span text:style-name="T1024">DEP</text:span><text:span text:style-name="T1025"><text:s/></text:span><text:span text:style-name="T1026">BETANIA</text:span><text:span text:style-name="T1027"><text:s/></text:span><text:span text:style-name="T1028">MEDEIROS</text:span></text:p>
          </table:table-cell>
          <table:table-cell table:style-name="TableCell1029">
            <text:p text:style-name="P1030">56</text:p>
          </table:table-cell>
          <table:table-cell table:style-name="TableCell1031">
            <text:p text:style-name="P1032">37.433,32</text:p>
          </table:table-cell>
          <table:table-cell table:style-name="TableCell1033">
            <text:p text:style-name="P1034">37.433,32</text:p>
          </table:table-cell>
          <table:table-cell table:style-name="TableCell1035">
            <text:p text:style-name="P1036"><text:span text:style-name="T1037">%</text:span></text:p>
          </table:table-cell>
        </table:table-row>
        <table:table-row table:style-name="TableRow1038">
          <table:table-cell table:style-name="TableCell1039">
            <text:p text:style-name="P1040"><text:span text:style-name="T1041">GAB</text:span><text:span text:style-name="T1042"><text:s/></text:span><text:span text:style-name="T1043">DEP</text:span><text:span text:style-name="T1044"><text:s/></text:span><text:span text:style-name="T1045">CATARINA</text:span><text:span text:style-name="T1046"><text:s/></text:span><text:span text:style-name="T1047">GUERRA</text:span></text:p>
          </table:table-cell>
          <table:table-cell table:style-name="TableCell1048">
            <text:p text:style-name="P1049">53</text:p>
          </table:table-cell>
          <table:table-cell table:style-name="TableCell1050">
            <text:p text:style-name="P1051">39.366,66</text:p>
          </table:table-cell>
          <table:table-cell table:style-name="TableCell1052">
            <text:p text:style-name="P1053">39.366,66</text:p>
          </table:table-cell>
          <table:table-cell table:style-name="TableCell1054">
            <text:p text:style-name="P1055"><text:span text:style-name="T1056">%</text:span></text:p>
          </table:table-cell>
        </table:table-row>
        <table:table-row table:style-name="TableRow1057">
          <table:table-cell table:style-name="TableCell1058">
            <text:p text:style-name="P1059"><text:span text:style-name="T1060">GAB</text:span><text:span text:style-name="T1061"><text:s/></text:span><text:span text:style-name="T1062">DEP</text:span><text:span text:style-name="T1063"><text:s/></text:span><text:span text:style-name="T1064">CEL</text:span><text:span text:style-name="T1065"><text:s/></text:span><text:span text:style-name="T1066">CHAGAS</text:span></text:p>
          </table:table-cell>
          <table:table-cell table:style-name="TableCell1067">
            <text:p text:style-name="P1068">53</text:p>
          </table:table-cell>
          <table:table-cell table:style-name="TableCell1069">
            <text:p text:style-name="P1070">37.675,00</text:p>
          </table:table-cell>
          <table:table-cell table:style-name="TableCell1071">
            <text:p text:style-name="P1072">37.675,00</text:p>
          </table:table-cell>
          <table:table-cell table:style-name="TableCell1073">
            <text:p text:style-name="P1074"><text:span text:style-name="T1075">%</text:span></text:p>
          </table:table-cell>
        </table:table-row>
        <table:table-row table:style-name="TableRow1076">
          <table:table-cell table:style-name="TableCell1077">
            <text:p text:style-name="P1078"><text:span text:style-name="T1079">GAB</text:span><text:span text:style-name="T1080"><text:s/></text:span><text:span text:style-name="T1081">DEP</text:span><text:span text:style-name="T1082"><text:s/></text:span><text:span text:style-name="T1083">DHIEGO</text:span><text:span text:style-name="T1084"><text:s/></text:span><text:span text:style-name="T1085">COELHO</text:span></text:p>
          </table:table-cell>
          <table:table-cell table:style-name="TableCell1086">
            <text:p text:style-name="P1087">44</text:p>
          </table:table-cell>
          <table:table-cell table:style-name="TableCell1088">
            <text:p text:style-name="P1089">36.825,00</text:p>
          </table:table-cell>
          <table:table-cell table:style-name="TableCell1090">
            <text:p text:style-name="P1091">36.825,00</text:p>
          </table:table-cell>
          <table:table-cell table:style-name="TableCell1092">
            <text:p text:style-name="P1093"><text:span text:style-name="T1094">%</text:span></text:p>
          </table:table-cell>
        </table:table-row>
        <table:table-row table:style-name="TableRow1095">
          <table:table-cell table:style-name="TableCell1096">
            <text:p text:style-name="P1097"><text:span text:style-name="T1098">GAB</text:span><text:span text:style-name="T1099"><text:s/></text:span><text:span text:style-name="T1100">DEP</text:span><text:span text:style-name="T1101"><text:s/></text:span><text:span text:style-name="T1102">EDER</text:span><text:span text:style-name="T1103"><text:s/></text:span><text:span text:style-name="T1104">LOURINHO</text:span></text:p>
          </table:table-cell>
          <table:table-cell table:style-name="TableCell1105">
            <text:p text:style-name="P1106">36</text:p>
          </table:table-cell>
          <table:table-cell table:style-name="TableCell1107">
            <text:p text:style-name="P1108">41.475,00</text:p>
          </table:table-cell>
          <table:table-cell table:style-name="TableCell1109">
            <text:p text:style-name="P1110">41.475,00</text:p>
          </table:table-cell>
          <table:table-cell table:style-name="TableCell1111">
            <text:p text:style-name="P1112"><text:span text:style-name="T1113">%</text:span></text:p>
          </table:table-cell>
        </table:table-row>
        <table:table-row table:style-name="TableRow1114">
          <table:table-cell table:style-name="TableCell1115">
            <text:p text:style-name="P1116"><text:span text:style-name="T1117">GAB</text:span><text:span text:style-name="T1118"><text:s/></text:span><text:span text:style-name="T1119">DEP</text:span><text:span text:style-name="T1120"><text:s/></text:span><text:span text:style-name="T1121">EVANGELISTA</text:span><text:span text:style-name="T1122"><text:s/></text:span><text:span text:style-name="T1123">SIQUEIRA</text:span></text:p>
          </table:table-cell>
          <table:table-cell table:style-name="TableCell1124">
            <text:p text:style-name="P1125">36</text:p>
          </table:table-cell>
          <table:table-cell table:style-name="TableCell1126">
            <text:p text:style-name="P1127">35.400,00</text:p>
          </table:table-cell>
          <table:table-cell table:style-name="TableCell1128">
            <text:p text:style-name="P1129">35.400,00</text:p>
          </table:table-cell>
          <table:table-cell table:style-name="TableCell1130">
            <text:p text:style-name="P1131"><text:span text:style-name="T1132">%</text:span></text:p>
          </table:table-cell>
        </table:table-row>
        <table:table-row table:style-name="TableRow1133">
          <table:table-cell table:style-name="TableCell1134">
            <text:p text:style-name="P1135"><text:span text:style-name="T1136">GAB</text:span><text:span text:style-name="T1137"><text:s/></text:span><text:span text:style-name="T1138">DEP</text:span><text:span text:style-name="T1139"><text:s/></text:span><text:span text:style-name="T1140">FRANCISCO</text:span><text:span text:style-name="T1141"><text:s/></text:span><text:span text:style-name="T1142">MOZART</text:span></text:p>
          </table:table-cell>
          <table:table-cell table:style-name="TableCell1143">
            <text:p text:style-name="P1144">50</text:p>
          </table:table-cell>
          <table:table-cell table:style-name="TableCell1145">
            <text:p text:style-name="P1146">39.516,65</text:p>
          </table:table-cell>
          <table:table-cell table:style-name="TableCell1147">
            <text:p text:style-name="P1148">39.516,65</text:p>
          </table:table-cell>
          <table:table-cell table:style-name="TableCell1149">
            <text:p text:style-name="P1150"><text:span text:style-name="T1151">%</text:span></text:p>
          </table:table-cell>
        </table:table-row>
        <table:table-row table:style-name="TableRow1152">
          <table:table-cell table:style-name="TableCell1153">
            <text:p text:style-name="P1154"><text:span text:style-name="T1155">GAB</text:span><text:span text:style-name="T1156"><text:s/></text:span><text:span text:style-name="T1157">DEP</text:span><text:span text:style-name="T1158"><text:s/></text:span><text:span text:style-name="T1159">GABRIEL</text:span><text:span text:style-name="T1160"><text:s/></text:span><text:span text:style-name="T1161">PICANÇO</text:span></text:p>
          </table:table-cell>
          <table:table-cell table:style-name="TableCell1162">
            <text:p text:style-name="P1163">53</text:p>
          </table:table-cell>
          <table:table-cell table:style-name="TableCell1164">
            <text:p text:style-name="P1165">39.625,00</text:p>
          </table:table-cell>
          <table:table-cell table:style-name="TableCell1166">
            <text:p text:style-name="P1167">39.625,00</text:p>
          </table:table-cell>
          <table:table-cell table:style-name="TableCell1168">
            <text:p text:style-name="P1169"><text:span text:style-name="T1170">%</text:span></text:p>
          </table:table-cell>
        </table:table-row>
        <table:table-row table:style-name="TableRow1171">
          <table:table-cell table:style-name="TableCell1172">
            <text:p text:style-name="P1173"><text:span text:style-name="T1174">GAB</text:span><text:span text:style-name="T1175"><text:s/></text:span><text:span text:style-name="T1176">DEP</text:span><text:span text:style-name="T1177"><text:s/></text:span><text:span text:style-name="T1178">GEORGE</text:span><text:span text:style-name="T1179"><text:s/></text:span><text:span text:style-name="T1180">MELO</text:span></text:p>
          </table:table-cell>
          <table:table-cell table:style-name="TableCell1181">
            <text:p text:style-name="P1182">52</text:p>
          </table:table-cell>
          <table:table-cell table:style-name="TableCell1183">
            <text:p text:style-name="P1184">23.300,00</text:p>
          </table:table-cell>
          <table:table-cell table:style-name="TableCell1185">
            <text:p text:style-name="P1186">23.300,00</text:p>
          </table:table-cell>
          <table:table-cell table:style-name="TableCell1187">
            <text:p text:style-name="P1188"><text:span text:style-name="T1189">%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B</text:span><text:span text:style-name="T1194"><text:s/></text:span><text:span text:style-name="T1195">DEP</text:span><text:span text:style-name="T1196"><text:s/></text:span><text:span text:style-name="T1197">JANIO</text:span><text:span text:style-name="T1198"><text:s/></text:span><text:span text:style-name="T1199">XINGU</text:span></text:p>
          </table:table-cell>
          <table:table-cell table:style-name="TableCell1200">
            <text:p text:style-name="P1201">55</text:p>
          </table:table-cell>
          <table:table-cell table:style-name="TableCell1202">
            <text:p text:style-name="P1203">45.019,31</text:p>
          </table:table-cell>
          <table:table-cell table:style-name="TableCell1204">
            <text:p text:style-name="P1205">45.019,31</text:p>
          </table:table-cell>
          <table:table-cell table:style-name="TableCell1206">
            <text:p text:style-name="P1207"><text:span text:style-name="T1208">%</text:span></text:p>
          </table:table-cell>
        </table:table-row>
        <table:table-row table:style-name="TableRow1209">
          <table:table-cell table:style-name="TableCell1210">
            <text:p text:style-name="P1211"><text:span text:style-name="T1212">GAB</text:span><text:span text:style-name="T1213"><text:s/></text:span><text:span text:style-name="T1214">DEP</text:span><text:span text:style-name="T1215"><text:s/></text:span><text:span text:style-name="T1216">JEFERSON</text:span><text:span text:style-name="T1217"><text:s/></text:span><text:span text:style-name="T1218">ALVES</text:span></text:p>
          </table:table-cell>
          <table:table-cell table:style-name="TableCell1219">
            <text:p text:style-name="P1220">60</text:p>
          </table:table-cell>
          <table:table-cell table:style-name="TableCell1221">
            <text:p text:style-name="P1222">38.325,00</text:p>
          </table:table-cell>
          <table:table-cell table:style-name="TableCell1223">
            <text:p text:style-name="P1224">38.325,00</text:p>
          </table:table-cell>
          <table:table-cell table:style-name="TableCell1225">
            <text:p text:style-name="P1226"><text:span text:style-name="T1227">%</text:span></text:p>
          </table:table-cell>
        </table:table-row>
        <table:table-row table:style-name="TableRow1228">
          <table:table-cell table:style-name="TableCell1229">
            <text:p text:style-name="P1230"><text:span text:style-name="T1231">GAB</text:span><text:span text:style-name="T1232"><text:s/></text:span><text:span text:style-name="T1233">DEP</text:span><text:span text:style-name="T1234"><text:s/></text:span><text:span text:style-name="T1235">JORGE</text:span><text:span text:style-name="T1236"><text:s/></text:span><text:span text:style-name="T1237">EVERTON</text:span></text:p>
          </table:table-cell>
          <table:table-cell table:style-name="TableCell1238">
            <text:p text:style-name="P1239">39</text:p>
          </table:table-cell>
          <table:table-cell table:style-name="TableCell1240">
            <text:p text:style-name="P1241">40.183,33</text:p>
          </table:table-cell>
          <table:table-cell table:style-name="TableCell1242">
            <text:p text:style-name="P1243">40.183,33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AB</text:span><text:span text:style-name="T1251"><text:s/></text:span><text:span text:style-name="T1252">DEP</text:span><text:span text:style-name="T1253"><text:s/></text:span><text:span text:style-name="T1254">LENIR</text:span><text:span text:style-name="T1255"><text:s/></text:span><text:span text:style-name="T1256">RODRIGUES</text:span></text:p>
          </table:table-cell>
          <table:table-cell table:style-name="TableCell1257">
            <text:p text:style-name="P1258">68</text:p>
          </table:table-cell>
          <table:table-cell table:style-name="TableCell1259">
            <text:p text:style-name="P1260">38.450,01</text:p>
          </table:table-cell>
          <table:table-cell table:style-name="TableCell1261">
            <text:p text:style-name="P1262">38.450,01</text:p>
          </table:table-cell>
          <table:table-cell table:style-name="TableCell1263">
            <text:p text:style-name="P1264"><text:span text:style-name="T1265">%</text:span></text:p>
          </table:table-cell>
        </table:table-row>
        <table:table-row table:style-name="TableRow1266">
          <table:table-cell table:style-name="TableCell1267">
            <text:p text:style-name="P1268"><text:span text:style-name="T1269">GAB</text:span><text:span text:style-name="T1270"><text:s/></text:span><text:span text:style-name="T1271">DEP</text:span><text:span text:style-name="T1272"><text:s/></text:span><text:span text:style-name="T1273">MARCELO</text:span><text:span text:style-name="T1274"><text:s/></text:span><text:span text:style-name="T1275">CABRAL</text:span></text:p>
          </table:table-cell>
          <table:table-cell table:style-name="TableCell1276">
            <text:p text:style-name="P1277">60</text:p>
          </table:table-cell>
          <table:table-cell table:style-name="TableCell1278">
            <text:p text:style-name="P1279">40.750,00</text:p>
          </table:table-cell>
          <table:table-cell table:style-name="TableCell1280">
            <text:p text:style-name="P1281">40.750,00</text:p>
          </table:table-cell>
          <table:table-cell table:style-name="TableCell1282">
            <text:p text:style-name="P1283"><text:span text:style-name="T1284">%</text:span></text:p>
          </table:table-cell>
        </table:table-row>
        <table:table-row table:style-name="TableRow1285">
          <table:table-cell table:style-name="TableCell1286">
            <text:p text:style-name="P1287"><text:span text:style-name="T1288">GAB</text:span><text:span text:style-name="T1289"><text:s/></text:span><text:span text:style-name="T1290">DEP</text:span><text:span text:style-name="T1291"><text:s/></text:span><text:span text:style-name="T1292">NETO</text:span><text:span text:style-name="T1293"><text:s/></text:span><text:span text:style-name="T1294">LOUREIRO</text:span></text:p>
          </table:table-cell>
          <table:table-cell table:style-name="TableCell1295">
            <text:p text:style-name="P1296">53</text:p>
          </table:table-cell>
          <table:table-cell table:style-name="TableCell1297">
            <text:p text:style-name="P1298">39.600,00</text:p>
          </table:table-cell>
          <table:table-cell table:style-name="TableCell1299">
            <text:p text:style-name="P1300">39.600,00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<text:span text:style-name="T1307">GAB</text:span><text:span text:style-name="T1308"><text:s/></text:span><text:span text:style-name="T1309">DEP</text:span><text:span text:style-name="T1310"><text:s/></text:span><text:span text:style-name="T1311">NILTON</text:span><text:span text:style-name="T1312"><text:s/></text:span><text:span text:style-name="T1313">DO</text:span><text:span text:style-name="T1314"><text:s/></text:span><text:span text:style-name="T1315">SINDIPOL</text:span></text:p>
          </table:table-cell>
          <table:table-cell table:style-name="TableCell1316">
            <text:p text:style-name="P1317">64</text:p>
          </table:table-cell>
          <table:table-cell table:style-name="TableCell1318">
            <text:p text:style-name="P1319">40.658,35</text:p>
          </table:table-cell>
          <table:table-cell table:style-name="TableCell1320">
            <text:p text:style-name="P1321">40.658,35</text:p>
          </table:table-cell>
          <table:table-cell table:style-name="TableCell1322">
            <text:p text:style-name="P1323"><text:span text:style-name="T1324">%</text:span></text:p>
          </table:table-cell>
        </table:table-row>
        <table:table-row table:style-name="TableRow1325">
          <table:table-cell table:style-name="TableCell1326">
            <text:p text:style-name="P1327"><text:span text:style-name="T1328">GAB</text:span><text:span text:style-name="T1329"><text:s/></text:span><text:span text:style-name="T1330">DEP</text:span><text:span text:style-name="T1331"><text:s/></text:span><text:span text:style-name="T1332">ODILON</text:span></text:p>
          </table:table-cell>
          <table:table-cell table:style-name="TableCell1333">
            <text:p text:style-name="P1334">55</text:p>
          </table:table-cell>
          <table:table-cell table:style-name="TableCell1335">
            <text:p text:style-name="P1336">39.900,00</text:p>
          </table:table-cell>
          <table:table-cell table:style-name="TableCell1337">
            <text:p text:style-name="P1338">39.900,00</text:p>
          </table:table-cell>
          <table:table-cell table:style-name="TableCell1339">
            <text:p text:style-name="P1340"><text:span text:style-name="T1341">%</text:span></text:p>
          </table:table-cell>
        </table:table-row>
        <table:table-row table:style-name="TableRow1342">
          <table:table-cell table:style-name="TableCell1343">
            <text:p text:style-name="P1344"><text:span text:style-name="T1345">GAB</text:span><text:span text:style-name="T1346"><text:s/></text:span><text:span text:style-name="T1347">DEP</text:span><text:span text:style-name="T1348"><text:s/></text:span><text:span text:style-name="T1349">RENAN</text:span><text:span text:style-name="T1350"><text:s/></text:span><text:span text:style-name="T1351">FILHO</text:span></text:p>
          </table:table-cell>
          <table:table-cell table:style-name="TableCell1352">
            <text:p text:style-name="P1353">59</text:p>
          </table:table-cell>
          <table:table-cell table:style-name="TableCell1354">
            <text:p text:style-name="P1355">32.841,65</text:p>
          </table:table-cell>
          <table:table-cell table:style-name="TableCell1356">
            <text:p text:style-name="P1357">32.841,65</text:p>
          </table:table-cell>
          <table:table-cell table:style-name="TableCell1358">
            <text:p text:style-name="P1359"><text:span text:style-name="T1360">%</text:span></text:p>
          </table:table-cell>
        </table:table-row>
        <table:table-row table:style-name="TableRow1361">
          <table:table-cell table:style-name="TableCell1362">
            <text:p text:style-name="P1363"><text:span text:style-name="T1364">GAB</text:span><text:span text:style-name="T1365"><text:s/></text:span><text:span text:style-name="T1366">DEP</text:span><text:span text:style-name="T1367"><text:s/></text:span><text:span text:style-name="T1368">RENATO</text:span><text:span text:style-name="T1369"><text:s/></text:span><text:span text:style-name="T1370">SILVA</text:span></text:p>
          </table:table-cell>
          <table:table-cell table:style-name="TableCell1371">
            <text:p text:style-name="P1372">72</text:p>
          </table:table-cell>
          <table:table-cell table:style-name="TableCell1373">
            <text:p text:style-name="P1374">33.791,67</text:p>
          </table:table-cell>
          <table:table-cell table:style-name="TableCell1375">
            <text:p text:style-name="P1376">33.791,67</text:p>
          </table:table-cell>
          <table:table-cell table:style-name="TableCell1377">
            <text:p text:style-name="P1378"><text:span text:style-name="T1379">%</text:span></text:p>
          </table:table-cell>
        </table:table-row>
        <table:table-row table:style-name="TableRow1380">
          <table:table-cell table:style-name="TableCell1381">
            <text:p text:style-name="P1382"><text:span text:style-name="T1383">GAB</text:span><text:span text:style-name="T1384"><text:s/></text:span><text:span text:style-name="T1385">DEP</text:span><text:span text:style-name="T1386"><text:s/></text:span><text:span text:style-name="T1387">SD</text:span><text:span text:style-name="T1388"><text:s/></text:span><text:span text:style-name="T1389">SAMPAIO</text:span></text:p>
          </table:table-cell>
          <table:table-cell table:style-name="TableCell1390">
            <text:p text:style-name="P1391">57</text:p>
          </table:table-cell>
          <table:table-cell table:style-name="TableCell1392">
            <text:p text:style-name="P1393">40.325,00</text:p>
          </table:table-cell>
          <table:table-cell table:style-name="TableCell1394">
            <text:p text:style-name="P1395">40.325,00</text:p>
          </table:table-cell>
          <table:table-cell table:style-name="TableCell1396">
            <text:p text:style-name="P1397"><text:span text:style-name="T1398">%</text:span></text:p>
          </table:table-cell>
        </table:table-row>
        <table:table-row table:style-name="TableRow1399">
          <table:table-cell table:style-name="TableCell1400">
            <text:p text:style-name="P1401"><text:span text:style-name="T1402">GAB</text:span><text:span text:style-name="T1403"><text:s/></text:span><text:span text:style-name="T1404">DEP</text:span><text:span text:style-name="T1405"><text:s/></text:span><text:span text:style-name="T1406">TAYLA</text:span><text:span text:style-name="T1407"><text:s/></text:span><text:span text:style-name="T1408">PERES</text:span></text:p>
          </table:table-cell>
          <table:table-cell table:style-name="TableCell1409">
            <text:p text:style-name="P1410">42</text:p>
          </table:table-cell>
          <table:table-cell table:style-name="TableCell1411">
            <text:p text:style-name="P1412">39.566,67</text:p>
          </table:table-cell>
          <table:table-cell table:style-name="TableCell1413">
            <text:p text:style-name="P1414">39.566,67</text:p>
          </table:table-cell>
          <table:table-cell table:style-name="TableCell1415">
            <text:p text:style-name="P1416"><text:span text:style-name="T1417">%</text:span></text:p>
          </table:table-cell>
        </table:table-row>
        <table:table-row table:style-name="TableRow1418">
          <table:table-cell table:style-name="TableCell1419">
            <text:p text:style-name="P1420"><text:span text:style-name="T1421">GAB</text:span><text:span text:style-name="T1422"><text:s/></text:span><text:span text:style-name="T1423">DEP</text:span><text:span text:style-name="T1424"><text:s/></text:span><text:span text:style-name="T1425">YONNY</text:span><text:span text:style-name="T1426"><text:s/></text:span><text:span text:style-name="T1427">PEDROSO</text:span></text:p>
          </table:table-cell>
          <table:table-cell table:style-name="TableCell1428">
            <text:p text:style-name="P1429">50</text:p>
          </table:table-cell>
          <table:table-cell table:style-name="TableCell1430">
            <text:p text:style-name="P1431">40.541,67</text:p>
          </table:table-cell>
          <table:table-cell table:style-name="TableCell1432">
            <text:p text:style-name="P1433">40.541,67</text:p>
          </table:table-cell>
          <table:table-cell table:style-name="TableCell1434">
            <text:p text:style-name="P1435"><text:span text:style-name="T1436">%</text:span></text:p>
          </table:table-cell>
        </table:table-row>
        <table:table-row table:style-name="TableRow1437">
          <table:table-cell table:style-name="TableCell1438">
            <text:p text:style-name="P1439"><text:span text:style-name="T1440">GABINETE</text:span><text:span text:style-name="T1441"><text:s/></text:span><text:span text:style-name="T1442">DA</text:span><text:span text:style-name="T1443"><text:s/></text:span><text:span text:style-name="T1444">PRESIDENCIA</text:span></text:p>
          </table:table-cell>
          <table:table-cell table:style-name="TableCell1445">
            <text:p text:style-name="P1446">42</text:p>
          </table:table-cell>
          <table:table-cell table:style-name="TableCell1447">
            <text:p text:style-name="P1448">101.799,99</text:p>
          </table:table-cell>
          <table:table-cell table:style-name="TableCell1449">
            <text:p text:style-name="P1450">101.799,99</text:p>
          </table:table-cell>
          <table:table-cell table:style-name="TableCell1451"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<text:span text:style-name="T1457">GABINETE</text:span><text:span text:style-name="T1458"><text:s/></text:span><text:span text:style-name="T1459">DAS</text:span><text:span text:style-name="T1460"><text:s/></text:span><text:span text:style-name="T1461">LIDERANÇAS</text:span></text:p>
          </table:table-cell>
          <table:table-cell table:style-name="TableCell1462">
            <text:p text:style-name="P1463">11</text:p>
          </table:table-cell>
          <table:table-cell table:style-name="TableCell1464">
            <text:p text:style-name="P1465">11.300,00</text:p>
          </table:table-cell>
          <table:table-cell table:style-name="TableCell1466">
            <text:p text:style-name="P1467">11.300,00</text:p>
          </table:table-cell>
          <table:table-cell table:style-name="TableCell1468">
            <text:p text:style-name="P1469"><text:span text:style-name="T1470">%</text:span></text:p>
          </table:table-cell>
        </table:table-row>
        <table:table-row table:style-name="TableRow1471">
          <table:table-cell table:style-name="TableCell1472">
            <text:p text:style-name="P1473"><text:span text:style-name="T1474">GERENCIA</text:span><text:span text:style-name="T1475"><text:s/></text:span><text:span text:style-name="T1476">DAS</text:span><text:span text:style-name="T1477"><text:s/></text:span><text:span text:style-name="T1478">COMISSOES</text:span><text:span text:style-name="T1479"><text:s/></text:span><text:span text:style-name="T1480">PERMANENTES</text:span></text:p>
          </table:table-cell>
          <table:table-cell table:style-name="TableCell1481">
            <text:p text:style-name="P1482"><text:span text:style-name="T1483">6</text:span></text:p>
          </table:table-cell>
          <table:table-cell table:style-name="TableCell1484">
            <text:p text:style-name="P1485">11.979,28</text:p>
          </table:table-cell>
          <table:table-cell table:style-name="TableCell1486">
            <text:p text:style-name="P1487">11.979,28</text:p>
          </table:table-cell>
          <table:table-cell table:style-name="TableCell1488">
            <text:p text:style-name="P1489"><text:span text:style-name="T1490">%</text:span></text:p>
          </table:table-cell>
        </table:table-row>
        <table:table-row table:style-name="TableRow1491">
          <table:table-cell table:style-name="TableCell1492">
            <text:p text:style-name="P1493"><text:span text:style-name="T1494">GERENCIA</text:span><text:span text:style-name="T1495"><text:s/></text:span><text:span text:style-name="T1496">DE</text:span><text:span text:style-name="T1497"><text:s/></text:span><text:span text:style-name="T1498">ANAIS</text:span><text:span text:style-name="T1499"><text:s/></text:span><text:span text:style-name="T1500">E</text:span><text:span text:style-name="T1501"><text:s/></text:span><text:span text:style-name="T1502">REGISTROS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900,00</text:p>
          </table:table-cell>
          <table:table-cell table:style-name="TableCell1508">
            <text:p text:style-name="P1509">900,00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<text:span text:style-name="T1516">GERENCIA</text:span><text:span text:style-name="T1517"><text:s/></text:span><text:span text:style-name="T1518">DE</text:span><text:span text:style-name="T1519"><text:s/></text:span><text:span text:style-name="T1520">APOIO</text:span><text:span text:style-name="T1521"><text:s/></text:span><text:span text:style-name="T1522">AS</text:span><text:span text:style-name="T1523"><text:s/></text:span><text:span text:style-name="T1524">COMISSÕES</text:span><text:span text:style-name="T1525"><text:s/></text:span><text:span text:style-name="T1526">TEMPORÁRIAS</text:span><text:span text:style-name="T1527"><text:s/></text:span><text:span text:style-name="T1528">E</text:span></text:p>
          </table:table-cell>
          <table:table-cell table:style-name="TableCell1529">
            <text:p text:style-name="P1530"><text:span text:style-name="T1531">5</text:span></text:p>
          </table:table-cell>
          <table:table-cell table:style-name="TableCell1532">
            <text:p text:style-name="P1533">12.103,90</text:p>
          </table:table-cell>
          <table:table-cell table:style-name="TableCell1534">
            <text:p text:style-name="P1535">12.103,90</text:p>
          </table:table-cell>
          <table:table-cell table:style-name="TableCell1536">
            <text:p text:style-name="P1537"><text:span text:style-name="T1538">%</text:span></text:p>
          </table:table-cell>
        </table:table-row>
        <table:table-row table:style-name="TableRow1539">
          <table:table-cell table:style-name="TableCell1540">
            <text:p text:style-name="P1541"><text:span text:style-name="T1542">GERENCIA</text:span><text:span text:style-name="T1543"><text:s/></text:span><text:span text:style-name="T1544">DE</text:span><text:span text:style-name="T1545"><text:s/></text:span><text:span text:style-name="T1546">DESENVOLVOLVIMENTO</text:span><text:span text:style-name="T1547"><text:s/></text:span><text:span text:style-name="T1548">DE</text:span><text:span text:style-name="T1549"><text:s/></text:span><text:span text:style-name="T1550">SISTEMAS</text:span></text:p>
          </table:table-cell>
          <table:table-cell table:style-name="TableCell1551">
            <text:p text:style-name="P1552">11</text:p>
          </table:table-cell>
          <table:table-cell table:style-name="TableCell1553">
            <text:p text:style-name="P1554">40.086,74</text:p>
          </table:table-cell>
          <table:table-cell table:style-name="TableCell1555">
            <text:p text:style-name="P1556">40.086,74</text:p>
          </table:table-cell>
          <table:table-cell table:style-name="TableCell1557">
            <text:p text:style-name="P1558"><text:span text:style-name="T1559">%</text:span></text:p>
          </table:table-cell>
        </table:table-row>
        <table:table-row table:style-name="TableRow1560">
          <table:table-cell table:style-name="TableCell1561">
            <text:p text:style-name="P1562"><text:span text:style-name="T1563">GERENCIA</text:span><text:span text:style-name="T1564"><text:s/></text:span><text:span text:style-name="T1565">DE</text:span><text:span text:style-name="T1566"><text:s/></text:span><text:span text:style-name="T1567">DOCUMENTAÇÃO</text:span><text:span text:style-name="T1568"><text:s/></text:span><text:span text:style-name="T1569">GERAL</text:span></text:p>
          </table:table-cell>
          <table:table-cell table:style-name="TableCell1570">
            <text:p text:style-name="P1571"><text:span text:style-name="T1572">5</text:span></text:p>
          </table:table-cell>
          <table:table-cell table:style-name="TableCell1573">
            <text:p text:style-name="P1574">6.932,52</text:p>
          </table:table-cell>
          <table:table-cell table:style-name="TableCell1575">
            <text:p text:style-name="P1576">6.932,52</text:p>
          </table:table-cell>
          <table:table-cell table:style-name="TableCell1577">
            <text:p text:style-name="P1578"><text:span text:style-name="T1579">%</text:span></text:p>
          </table:table-cell>
        </table:table-row>
        <table:table-row table:style-name="TableRow1580">
          <table:table-cell table:style-name="TableCell1581">
            <text:p text:style-name="P1582"><text:span text:style-name="T1583">GERENCIA</text:span><text:span text:style-name="T1584"><text:s/></text:span><text:span text:style-name="T1585">DE</text:span><text:span text:style-name="T1586"><text:s/></text:span><text:span text:style-name="T1587">EXPEDIENTE</text:span><text:span text:style-name="T1588"><text:s/></text:span><text:span text:style-name="T1589">E</text:span><text:span text:style-name="T1590"><text:s/></text:span><text:span text:style-name="T1591">PROTOCOLO</text:span><text:span text:style-name="T1592"><text:s/></text:span><text:span text:style-name="T1593">LEGISLATIVO</text:span>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11.151,38</text:p>
          </table:table-cell>
          <table:table-cell table:style-name="TableCell1599">
            <text:p text:style-name="P1600">11.151,38</text:p>
          </table:table-cell>
          <table:table-cell table:style-name="TableCell1601">
            <text:p text:style-name="P1602"><text:span text:style-name="T1603">%</text:span></text:p>
          </table:table-cell>
        </table:table-row>
        <table:table-row table:style-name="TableRow1604">
          <table:table-cell table:style-name="TableCell1605">
            <text:p text:style-name="P1606"><text:span text:style-name="T1607">GERENCIA</text:span><text:span text:style-name="T1608"><text:s/></text:span><text:span text:style-name="T1609">DE</text:span><text:span text:style-name="T1610"><text:s/></text:span><text:span text:style-name="T1611">FINANÇAS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2.500,00</text:p>
          </table:table-cell>
          <table:table-cell table:style-name="TableCell1617">
            <text:p text:style-name="P1618">2.500,00</text:p>
          </table:table-cell>
          <table:table-cell table:style-name="TableCell1619">
            <text:p text:style-name="P1620"><text:span text:style-name="T1621">%</text:span></text:p>
          </table:table-cell>
        </table:table-row>
        <table:table-row table:style-name="TableRow1622">
          <table:table-cell table:style-name="TableCell1623">
            <text:p text:style-name="P1624"><text:span text:style-name="T1625">GERENCIA</text:span><text:span text:style-name="T1626"><text:s/></text:span><text:span text:style-name="T1627">DE</text:span><text:span text:style-name="T1628"><text:s/></text:span><text:span text:style-name="T1629">GESTAO</text:span><text:span text:style-name="T1630"><text:s/></text:span><text:span text:style-name="T1631">PATRIMONIAL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5.000,00</text:p>
          </table:table-cell>
          <table:table-cell table:style-name="TableCell1637">
            <text:p text:style-name="P1638">5.000,00</text:p>
          </table:table-cell>
          <table:table-cell table:style-name="TableCell1639">
            <text:p text:style-name="P1640"><text:span text:style-name="T1641">%</text:span></text:p>
          </table:table-cell>
        </table:table-row>
        <table:table-row table:style-name="TableRow1642">
          <table:table-cell table:style-name="TableCell1643">
            <text:p text:style-name="P1644"><text:span text:style-name="T1645">GERENCIA</text:span><text:span text:style-name="T1646"><text:s/></text:span><text:span text:style-name="T1647">DE</text:span><text:span text:style-name="T1648"><text:s/></text:span><text:span text:style-name="T1649">LOGISTICA</text:span></text:p>
          </table:table-cell>
          <table:table-cell table:style-name="TableCell1650">
            <text:p text:style-name="P1651"><text:span text:style-name="T1652">3</text:span></text:p>
          </table:table-cell>
          <table:table-cell table:style-name="TableCell1653">
            <text:p text:style-name="P1654">3.950,00</text:p>
          </table:table-cell>
          <table:table-cell table:style-name="TableCell1655">
            <text:p text:style-name="P1656">3.950,00</text:p>
          </table:table-cell>
          <table:table-cell table:style-name="TableCell1657">
            <text:p text:style-name="P1658"><text:span text:style-name="T1659">%</text:span></text:p>
          </table:table-cell>
        </table:table-row>
        <table:table-row table:style-name="TableRow1660">
          <table:table-cell table:style-name="TableCell1661">
            <text:p text:style-name="P1662"><text:span text:style-name="T1663">GERENCIA</text:span><text:span text:style-name="T1664"><text:s/></text:span><text:span text:style-name="T1665">DE</text:span><text:span text:style-name="T1666"><text:s/></text:span><text:span text:style-name="T1667">PESQUISA</text:span><text:span text:style-name="T1668"><text:s/></text:span><text:span text:style-name="T1669">ESTUDOS</text:span><text:span text:style-name="T1670"><text:s/></text:span><text:span text:style-name="T1671">LEGISLATIVOS</text:span></text:p>
          </table:table-cell>
          <table:table-cell table:style-name="TableCell1672">
            <text:p text:style-name="P1673"><text:span text:style-name="T1674">4</text:span></text:p>
          </table:table-cell>
          <table:table-cell table:style-name="TableCell1675">
            <text:p text:style-name="P1676">9.819,22</text:p>
          </table:table-cell>
          <table:table-cell table:style-name="TableCell1677">
            <text:p text:style-name="P1678">9.819,22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GERENCIA</text:span><text:span text:style-name="T1686"><text:s/></text:span><text:span text:style-name="T1687">DE</text:span><text:span text:style-name="T1688"><text:s/></text:span><text:span text:style-name="T1689">PRODUÇÃO</text:span><text:span text:style-name="T1690"><text:s/></text:span><text:span text:style-name="T1691">DE</text:span><text:span text:style-name="T1692"><text:s/></text:span><text:span text:style-name="T1693">TELEVISAO</text:span></text:p>
          </table:table-cell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550,00</text:p>
          </table:table-cell>
          <table:table-cell table:style-name="TableCell1699">
            <text:p text:style-name="P1700">550,00</text:p>
          </table:table-cell>
          <table:table-cell table:style-name="TableCell1701">
            <text:p text:style-name="P1702"><text:span text:style-name="T1703">%</text:span></text:p>
          </table:table-cell>
        </table:table-row>
        <table:table-row table:style-name="TableRow1704">
          <table:table-cell table:style-name="TableCell1705">
            <text:p text:style-name="P1706"><text:span text:style-name="T1707">GERENCIA</text:span><text:span text:style-name="T1708"><text:s/></text:span><text:span text:style-name="T1709">DE</text:span><text:span text:style-name="T1710"><text:s/></text:span><text:span text:style-name="T1711">PROMOÇÃO</text:span><text:span text:style-name="T1712"><text:s/></text:span><text:span text:style-name="T1713">E</text:span><text:span text:style-name="T1714"><text:s/></text:span><text:span text:style-name="T1715">EVENTOS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750,00</text:p>
          </table:table-cell>
          <table:table-cell table:style-name="TableCell1721">
            <text:p text:style-name="P1722">750,00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>
            <text:p text:style-name="P1728"><text:span text:style-name="T1729">GERENCIA</text:span><text:span text:style-name="T1730"><text:s/></text:span><text:span text:style-name="T1731">DE</text:span><text:span text:style-name="T1732"><text:s/></text:span><text:span text:style-name="T1733">REVISAO</text:span><text:span text:style-name="T1734"><text:s/></text:span><text:span text:style-name="T1735">E</text:span><text:span text:style-name="T1736"><text:s/></text:span><text:span text:style-name="T1737">TRADUÇAO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17.217,28</text:p>
          </table:table-cell>
          <table:table-cell table:style-name="TableCell1743">
            <text:p text:style-name="P1744">17.217,28</text:p>
          </table:table-cell>
          <table:table-cell table:style-name="TableCell1745">
            <text:p text:style-name="P1746"><text:span text:style-name="T1747">%</text:span></text:p>
          </table:table-cell>
        </table:table-row>
        <table:table-row table:style-name="TableRow1748">
          <table:table-cell table:style-name="TableCell1749">
            <text:p text:style-name="P1750"><text:span text:style-name="T1751">GERENCIA</text:span><text:span text:style-name="T1752"><text:s/></text:span><text:span text:style-name="T1753">DE</text:span><text:span text:style-name="T1754"><text:s/></text:span><text:span text:style-name="T1755">TAQUIGRAFIA</text:span></text:p>
          </table:table-cell>
          <table:table-cell table:style-name="TableCell1756">
            <text:p text:style-name="P1757">15</text:p>
          </table:table-cell>
          <table:table-cell table:style-name="TableCell1758">
            <text:p text:style-name="P1759">57.368,29</text:p>
          </table:table-cell>
          <table:table-cell table:style-name="TableCell1760">
            <text:p text:style-name="P1761">57.368,29</text:p>
          </table:table-cell>
          <table:table-cell table:style-name="TableCell1762">
            <text:p text:style-name="P1763"><text:span text:style-name="T1764">%</text:span></text:p>
          </table:table-cell>
        </table:table-row>
        <table:table-row table:style-name="TableRow1765">
          <table:table-cell table:style-name="TableCell1766">
            <text:p text:style-name="P1767"><text:span text:style-name="T1768">LICENCIADOS</text:span><text:span text:style-name="T1769"><text:s/></text:span><text:span text:style-name="T1770">-</text:span><text:span text:style-name="T1771"><text:s/></text:span><text:span text:style-name="T1772">SGP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550,00</text:p>
          </table:table-cell>
          <table:table-cell table:style-name="TableCell1778">
            <text:p text:style-name="P1779">550,00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<text:span text:style-name="T1786">LOTACAO</text:span><text:span text:style-name="T1787"><text:s/></text:span><text:span text:style-name="T1788">PROVISORIA</text:span><text:span text:style-name="T1789"><text:s/></text:span><text:span text:style-name="T1790">-</text:span><text:span text:style-name="T1791"><text:s/></text:span><text:span text:style-name="T1792">SGP</text:span></text:p>
          </table:table-cell>
          <table:table-cell table:style-name="TableCell1793">
            <text:p text:style-name="P1794">31</text:p>
          </table:table-cell>
          <table:table-cell table:style-name="TableCell1795">
            <text:p text:style-name="P1796">21.008,33</text:p>
          </table:table-cell>
          <table:table-cell table:style-name="TableCell1797">
            <text:p text:style-name="P1798">21.008,33</text:p>
          </table:table-cell>
          <table:table-cell table:style-name="TableCell1799">
            <text:p text:style-name="P1800"><text:span text:style-name="T1801">%</text:span></text:p>
          </table:table-cell>
        </table:table-row>
        <table:table-row table:style-name="TableRow1802">
          <table:table-cell table:style-name="TableCell1803">
            <text:p text:style-name="P1804"><text:span text:style-name="T1805">NUCLEO</text:span><text:span text:style-name="T1806"><text:s/></text:span><text:span text:style-name="T1807">ALE</text:span><text:span text:style-name="T1808"><text:s/></text:span><text:span text:style-name="T1809">-</text:span><text:span text:style-name="T1810"><text:s/></text:span><text:span text:style-name="T1811">MUCAJAI</text:span>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458,33</text:p>
          </table:table-cell>
          <table:table-cell table:style-name="TableCell1817">
            <text:p text:style-name="P1818">458,33</text:p>
          </table:table-cell>
          <table:table-cell table:style-name="TableCell1819">
            <text:p text:style-name="P1820"><text:span text:style-name="T1821">%</text:span></text:p>
          </table:table-cell>
        </table:table-row>
        <table:table-row table:style-name="TableRow1822">
          <table:table-cell table:style-name="TableCell1823">
            <text:p text:style-name="P1824"><text:span text:style-name="T1825">NUCLEO</text:span><text:span text:style-name="T1826"><text:s/></text:span><text:span text:style-name="T1827">DE</text:span><text:span text:style-name="T1828"><text:s/></text:span><text:span text:style-name="T1829">ADMINISTRAÇÃO</text:span><text:span text:style-name="T1830"><text:s/></text:span><text:span text:style-name="T1831">DO</text:span><text:span text:style-name="T1832"><text:s/></text:span><text:span text:style-name="T1833">EDIFICIO</text:span></text:p>
          </table:table-cell>
          <table:table-cell table:style-name="TableCell1834">
            <text:p text:style-name="P1835">18</text:p>
          </table:table-cell>
          <table:table-cell table:style-name="TableCell1836">
            <text:p text:style-name="P1837">40.038,63</text:p>
          </table:table-cell>
          <table:table-cell table:style-name="TableCell1838">
            <text:p text:style-name="P1839">40.038,63</text:p>
          </table:table-cell>
          <table:table-cell table:style-name="TableCell1840">
            <text:p text:style-name="P1841"><text:span text:style-name="T1842">%</text:span></text:p>
          </table:table-cell>
        </table:table-row>
      </table:table>
      <text:p text:style-name="P1843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5">
            <text:p text:style-name="P1901"><text:span text:style-name="T1902">Centro</text:span><text:span text:style-name="T1903"><text:s/></text:span><text:span text:style-name="T1904">de</text:span><text:span text:style-name="T1905"><text:s/></text:span><text:span text:style-name="T1906">Custo</text:span><text:span text:style-name="T1907"><text:tab/></text:span><text:span text:style-name="T1908"><text:tab/></text:span>Nro.<text:span text:style-name="T1909"><text:s/></text:span>de<text:tab/><text:tab/>Valor<text:tab/><text:tab/>Valor<text:tab/><text:span text:style-name="T1910">Percentual</text:span><text:span text:style-name="T1911"><text:s/></text:span>Servidores<text:tab/>Bruto<text:span text:style-name="T1912"><text:s/></text:span>R$<text:tab/>Líquido<text:span text:style-name="T1913"><text:s/></text:span>R$<text:tab/><text:tab/>(<text:span text:style-name="T1914"><text:s/></text:span>%<text:span text:style-name="T1915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<text:span text:style-name="T1919">NUCLEO</text:span><text:span text:style-name="T1920"><text:s/></text:span><text:span text:style-name="T1921">DE</text:span><text:span text:style-name="T1922"><text:s/></text:span><text:span text:style-name="T1923">ALMOXARIFADO</text:span></text:p>
          </table:table-cell>
          <table:table-cell table:style-name="TableCell1924">
            <text:p text:style-name="P1925">10</text:p>
          </table:table-cell>
          <table:table-cell table:style-name="TableCell1926">
            <text:p text:style-name="P1927">10.550,00</text:p>
          </table:table-cell>
          <table:table-cell table:style-name="TableCell1928">
            <text:p text:style-name="P1929">10.550,00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<text:span text:style-name="T1936">NUCLEO</text:span><text:span text:style-name="T1937"><text:s/></text:span><text:span text:style-name="T1938">DE</text:span><text:span text:style-name="T1939"><text:s/></text:span><text:span text:style-name="T1940">APOIO</text:span><text:span text:style-name="T1941"><text:s/></text:span><text:span text:style-name="T1942">TECNICO</text:span><text:span text:style-name="T1943"><text:s/></text:span><text:span text:style-name="T1944">-</text:span><text:span text:style-name="T1945"><text:s/></text:span><text:span text:style-name="T1946">ASSISTENCIA</text:span><text:span text:style-name="T1947"><text:s/></text:span><text:span text:style-name="T1948">AO</text:span></text:p>
          </table:table-cell>
          <table:table-cell table:style-name="TableCell1949">
            <text:p text:style-name="P1950"><text:span text:style-name="T1951">2</text:span></text:p>
          </table:table-cell>
          <table:table-cell table:style-name="TableCell1952">
            <text:p text:style-name="P1953">1.950,00</text:p>
          </table:table-cell>
          <table:table-cell table:style-name="TableCell1954">
            <text:p text:style-name="P1955">1.950,00</text:p>
          </table:table-cell>
          <table:table-cell table:style-name="TableCell1956">
            <text:p text:style-name="P1957"><text:span text:style-name="T1958">%</text:span></text:p>
          </table:table-cell>
        </table:table-row>
        <table:table-row table:style-name="TableRow1959">
          <table:table-cell table:style-name="TableCell1960">
            <text:p text:style-name="P1961"><text:span text:style-name="T1962">NUCLEO</text:span><text:span text:style-name="T1963"><text:s/></text:span><text:span text:style-name="T1964">DE</text:span><text:span text:style-name="T1965"><text:s/></text:span><text:span text:style-name="T1966">ESTATISTICAS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3.908,49</text:p>
          </table:table-cell>
          <table:table-cell table:style-name="TableCell1972">
            <text:p text:style-name="P1973">3.908,49</text:p>
          </table:table-cell>
          <table:table-cell table:style-name="TableCell1974">
            <text:p text:style-name="P1975"><text:span text:style-name="T1976">%</text:span></text:p>
          </table:table-cell>
        </table:table-row>
        <table:table-row table:style-name="TableRow1977">
          <table:table-cell table:style-name="TableCell1978">
            <text:p text:style-name="P1979"><text:span text:style-name="T1980">NUCLEO</text:span><text:span text:style-name="T1981"><text:s/></text:span><text:span text:style-name="T1982">DE</text:span><text:span text:style-name="T1983"><text:s/></text:span><text:span text:style-name="T1984">REDACAO</text:span><text:span text:style-name="T1985"><text:s/></text:span><text:span text:style-name="T1986">DE</text:span><text:span text:style-name="T1987"><text:s/></text:span><text:span text:style-name="T1988">TELEVISAO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1.150,00</text:p>
          </table:table-cell>
          <table:table-cell table:style-name="TableCell1994">
            <text:p text:style-name="P1995">1.150,00</text:p>
          </table:table-cell>
          <table:table-cell table:style-name="TableCell1996">
            <text:p text:style-name="P1997"><text:span text:style-name="T1998">%</text:span></text:p>
          </table:table-cell>
        </table:table-row>
        <table:table-row table:style-name="TableRow1999">
          <table:table-cell table:style-name="TableCell2000">
            <text:p text:style-name="P2001"><text:span text:style-name="T2002">NUCLEO</text:span><text:span text:style-name="T2003"><text:s/></text:span><text:span text:style-name="T2004">DE</text:span><text:span text:style-name="T2005"><text:s/></text:span><text:span text:style-name="T2006">REDAÇÃO</text:span><text:span text:style-name="T2007"><text:s/></text:span><text:span text:style-name="T2008">E</text:span><text:span text:style-name="T2009"><text:s/></text:span><text:span text:style-name="T2010">AUTOGRAFO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900,00</text:p>
          </table:table-cell>
          <table:table-cell table:style-name="TableCell2016">
            <text:p text:style-name="P2017">900,00</text:p>
          </table:table-cell>
          <table:table-cell table:style-name="TableCell2018">
            <text:p text:style-name="P2019"><text:span text:style-name="T2020">%</text:span></text:p>
          </table:table-cell>
        </table:table-row>
        <table:table-row table:style-name="TableRow2021">
          <table:table-cell table:style-name="TableCell2022">
            <text:p text:style-name="P2023"><text:span text:style-name="T2024">NUCLEO</text:span><text:span text:style-name="T2025"><text:s/></text:span><text:span text:style-name="T2026">DE</text:span><text:span text:style-name="T2027"><text:s/></text:span><text:span text:style-name="T2028">REGISTRO</text:span><text:span text:style-name="T2029"><text:s/></text:span><text:span text:style-name="T2030">E</text:span><text:span text:style-name="T2031"><text:s/></text:span><text:span text:style-name="T2032">CONTROLE</text:span><text:span text:style-name="T2033"><text:s/></text:span><text:span text:style-name="T2034">FUNCIONAL</text:span></text:p>
          </table:table-cell>
          <table:table-cell table:style-name="TableCell2035">
            <text:p text:style-name="P2036"><text:span text:style-name="T2037">1</text:span></text:p>
          </table:table-cell>
          <table:table-cell table:style-name="TableCell2038">
            <text:p text:style-name="P2039">900,00</text:p>
          </table:table-cell>
          <table:table-cell table:style-name="TableCell2040">
            <text:p text:style-name="P2041">900,00</text:p>
          </table:table-cell>
          <table:table-cell table:style-name="TableCell2042">
            <text:p text:style-name="P2043"><text:span text:style-name="T2044">%</text:span></text:p>
          </table:table-cell>
        </table:table-row>
        <table:table-row table:style-name="TableRow2045">
          <table:table-cell table:style-name="TableCell2046">
            <text:p text:style-name="P2047"><text:span text:style-name="T2048">NUCLEO</text:span><text:span text:style-name="T2049"><text:s/></text:span><text:span text:style-name="T2050">DE</text:span><text:span text:style-name="T2051"><text:s/></text:span><text:span text:style-name="T2052">REGISTRO</text:span><text:span text:style-name="T2053"><text:s/></text:span><text:span text:style-name="T2054">E</text:span><text:span text:style-name="T2055"><text:s/></text:span><text:span text:style-name="T2056">REVISAO</text:span><text:span text:style-name="T2057"><text:s/></text:span><text:span text:style-name="T2058">DE</text:span><text:span text:style-name="T2059"><text:s/></text:span><text:span text:style-name="T2060">ANAIS</text:span></text:p>
          </table:table-cell>
          <table:table-cell table:style-name="TableCell2061">
            <text:p text:style-name="P2062"><text:span text:style-name="T2063">1</text:span></text:p>
          </table:table-cell>
          <table:table-cell table:style-name="TableCell2064">
            <text:p text:style-name="P2065">1.400,00</text:p>
          </table:table-cell>
          <table:table-cell table:style-name="TableCell2066">
            <text:p text:style-name="P2067">1.400,00</text:p>
          </table:table-cell>
          <table:table-cell table:style-name="TableCell2068">
            <text:p text:style-name="P2069"><text:span text:style-name="T2070">%</text:span></text:p>
          </table:table-cell>
        </table:table-row>
        <table:table-row table:style-name="TableRow2071">
          <table:table-cell table:style-name="TableCell2072">
            <text:p text:style-name="P2073"><text:span text:style-name="T2074">NUCLEO</text:span><text:span text:style-name="T2075"><text:s/></text:span><text:span text:style-name="T2076">DE</text:span><text:span text:style-name="T2077"><text:s/></text:span><text:span text:style-name="T2078">RELAÇÕES</text:span><text:span text:style-name="T2079"><text:s/></text:span><text:span text:style-name="T2080">PUBLICAS</text:span></text:p>
          </table:table-cell>
          <table:table-cell table:style-name="TableCell2081">
            <text:p text:style-name="P2082"><text:span text:style-name="T2083">2</text:span></text:p>
          </table:table-cell>
          <table:table-cell table:style-name="TableCell2084">
            <text:p text:style-name="P2085">1.450,00</text:p>
          </table:table-cell>
          <table:table-cell table:style-name="TableCell2086">
            <text:p text:style-name="P2087">1.450,00</text:p>
          </table:table-cell>
          <table:table-cell table:style-name="TableCell2088">
            <text:p text:style-name="P2089"><text:span text:style-name="T2090">%</text:span></text:p>
          </table:table-cell>
        </table:table-row>
        <table:table-row table:style-name="TableRow2091">
          <table:table-cell table:style-name="TableCell2092">
            <text:p text:style-name="P2093"><text:span text:style-name="T2094">NUCLEO</text:span><text:span text:style-name="T2095"><text:s/></text:span><text:span text:style-name="T2096">DE</text:span><text:span text:style-name="T2097"><text:s/></text:span><text:span text:style-name="T2098">SERVIÇO</text:span><text:span text:style-name="T2099"><text:s/></text:span><text:span text:style-name="T2100">DE</text:span><text:span text:style-name="T2101"><text:s/></text:span><text:span text:style-name="T2102">SAÚDE</text:span></text:p>
          </table:table-cell>
          <table:table-cell table:style-name="TableCell2103">
            <text:p text:style-name="P2104">28</text:p>
          </table:table-cell>
          <table:table-cell table:style-name="TableCell2105">
            <text:p text:style-name="P2106">67.989,66</text:p>
          </table:table-cell>
          <table:table-cell table:style-name="TableCell2107">
            <text:p text:style-name="P2108">67.989,66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<text:span text:style-name="T2115">NUCLEO</text:span><text:span text:style-name="T2116"><text:s/></text:span><text:span text:style-name="T2117">DE</text:span><text:span text:style-name="T2118"><text:s/></text:span><text:span text:style-name="T2119">SERVIÇO</text:span><text:span text:style-name="T2120"><text:s/></text:span><text:span text:style-name="T2121">GERAIS</text:span></text:p>
          </table:table-cell>
          <table:table-cell table:style-name="TableCell2122">
            <text:p text:style-name="P2123">15</text:p>
          </table:table-cell>
          <table:table-cell table:style-name="TableCell2124">
            <text:p text:style-name="P2125">17.553,20</text:p>
          </table:table-cell>
          <table:table-cell table:style-name="TableCell2126">
            <text:p text:style-name="P2127">17.553,20</text:p>
          </table:table-cell>
          <table:table-cell table:style-name="TableCell2128">
            <text:p text:style-name="P2129"><text:span text:style-name="T2130">%</text:span></text:p>
          </table:table-cell>
        </table:table-row>
        <table:table-row table:style-name="TableRow2131">
          <table:table-cell table:style-name="TableCell2132">
            <text:p text:style-name="P2133"><text:span text:style-name="T2134">NUCLEO</text:span><text:span text:style-name="T2135"><text:s/></text:span><text:span text:style-name="T2136">DE</text:span><text:span text:style-name="T2137"><text:s/></text:span><text:span text:style-name="T2138">TRANSPORTE</text:span></text:p>
          </table:table-cell>
          <table:table-cell table:style-name="TableCell2139">
            <text:p text:style-name="P2140"><text:span text:style-name="T2141">5</text:span></text:p>
          </table:table-cell>
          <table:table-cell table:style-name="TableCell2142">
            <text:p text:style-name="P2143">7.970,64</text:p>
          </table:table-cell>
          <table:table-cell table:style-name="TableCell2144">
            <text:p text:style-name="P2145">7.970,64</text:p>
          </table:table-cell>
          <table:table-cell table:style-name="TableCell2146">
            <text:p text:style-name="P2147"><text:span text:style-name="T2148">%</text:span></text:p>
          </table:table-cell>
        </table:table-row>
        <table:table-row table:style-name="TableRow2149">
          <table:table-cell table:style-name="TableCell2150">
            <text:p text:style-name="P2151"><text:span text:style-name="T2152">OUVIDORIA</text:span><text:span text:style-name="T2153"><text:s/></text:span><text:span text:style-name="T2154">GERAL</text:span></text:p>
          </table:table-cell>
          <table:table-cell table:style-name="TableCell2155">
            <text:p text:style-name="P2156">16</text:p>
          </table:table-cell>
          <table:table-cell table:style-name="TableCell2157">
            <text:p text:style-name="P2158">12.025,00</text:p>
          </table:table-cell>
          <table:table-cell table:style-name="TableCell2159">
            <text:p text:style-name="P2160">12.025,00</text:p>
          </table:table-cell>
          <table:table-cell table:style-name="TableCell2161">
            <text:p text:style-name="P2162"><text:span text:style-name="T2163">%</text:span></text:p>
          </table:table-cell>
        </table:table-row>
        <table:table-row table:style-name="TableRow2164">
          <table:table-cell table:style-name="TableCell2165">
            <text:p text:style-name="P2166"><text:span text:style-name="T2167">PROCURADORIA</text:span><text:span text:style-name="T2168"><text:s/></text:span><text:span text:style-name="T2169">ADMINISTRATIVA</text:span></text:p>
          </table:table-cell>
          <table:table-cell table:style-name="TableCell2170">
            <text:p text:style-name="P2171"><text:span text:style-name="T2172">3</text:span></text:p>
          </table:table-cell>
          <table:table-cell table:style-name="TableCell2173">
            <text:p text:style-name="P2174">5.550,00</text:p>
          </table:table-cell>
          <table:table-cell table:style-name="TableCell2175">
            <text:p text:style-name="P2176">5.550,00</text:p>
          </table:table-cell>
          <table:table-cell table:style-name="TableCell2177">
            <text:p text:style-name="P2178"><text:span text:style-name="T2179">%</text:span></text:p>
          </table:table-cell>
        </table:table-row>
        <table:table-row table:style-name="TableRow2180">
          <table:table-cell table:style-name="TableCell2181">
            <text:p text:style-name="P2182"><text:span text:style-name="T2183">PROCURADORIA</text:span><text:span text:style-name="T2184"><text:s/></text:span><text:span text:style-name="T2185">CONTENCIOSA</text:span></text:p>
          </table:table-cell>
          <table:table-cell table:style-name="TableCell2186">
            <text:p text:style-name="P2187"><text:span text:style-name="T2188">4</text:span></text:p>
          </table:table-cell>
          <table:table-cell table:style-name="TableCell2189">
            <text:p text:style-name="P2190">5.716,67</text:p>
          </table:table-cell>
          <table:table-cell table:style-name="TableCell2191">
            <text:p text:style-name="P2192">5.716,67</text:p>
          </table:table-cell>
          <table:table-cell table:style-name="TableCell2193">
            <text:p text:style-name="P2194"><text:span text:style-name="T2195">%</text:span></text:p>
          </table:table-cell>
        </table:table-row>
        <table:table-row table:style-name="TableRow2196">
          <table:table-cell table:style-name="TableCell2197">
            <text:p text:style-name="P2198"><text:span text:style-name="T2199">PROCURADORIA</text:span><text:span text:style-name="T2200"><text:s/></text:span><text:span text:style-name="T2201">ESPECIAL</text:span><text:span text:style-name="T2202"><text:s/></text:span><text:span text:style-name="T2203">DA</text:span><text:span text:style-name="T2204"><text:s/></text:span><text:span text:style-name="T2205">MULHER</text:span></text:p>
          </table:table-cell>
          <table:table-cell table:style-name="TableCell2206">
            <text:p text:style-name="P2207">33</text:p>
          </table:table-cell>
          <table:table-cell table:style-name="TableCell2208">
            <text:p text:style-name="P2209">28.816,66</text:p>
          </table:table-cell>
          <table:table-cell table:style-name="TableCell2210">
            <text:p text:style-name="P2211">28.816,66</text:p>
          </table:table-cell>
          <table:table-cell table:style-name="TableCell2212">
            <text:p text:style-name="P2213"><text:span text:style-name="T2214">%</text:span></text:p>
          </table:table-cell>
        </table:table-row>
        <table:table-row table:style-name="TableRow2215">
          <table:table-cell table:style-name="TableCell2216">
            <text:p text:style-name="P2217"><text:span text:style-name="T2218">PROCURADORIA</text:span><text:span text:style-name="T2219"><text:s/></text:span><text:span text:style-name="T2220">GERAL</text:span></text:p>
          </table:table-cell>
          <table:table-cell table:style-name="TableCell2221">
            <text:p text:style-name="P2222">15</text:p>
          </table:table-cell>
          <table:table-cell table:style-name="TableCell2223">
            <text:p text:style-name="P2224">39.531,12</text:p>
          </table:table-cell>
          <table:table-cell table:style-name="TableCell2225">
            <text:p text:style-name="P2226">39.531,12</text:p>
          </table:table-cell>
          <table:table-cell table:style-name="TableCell2227">
            <text:p text:style-name="P2228"><text:span text:style-name="T2229">%</text:span></text:p>
          </table:table-cell>
        </table:table-row>
        <table:table-row table:style-name="TableRow2230">
          <table:table-cell table:style-name="TableCell2231">
            <text:p text:style-name="P2232"><text:span text:style-name="T2233">PROCURADORIA</text:span><text:span text:style-name="T2234"><text:s/></text:span><text:span text:style-name="T2235">GERAL</text:span><text:span text:style-name="T2236"><text:s/></text:span><text:span text:style-name="T2237">ADJUNTA</text:span></text:p>
          </table:table-cell>
          <table:table-cell table:style-name="TableCell2238">
            <text:p text:style-name="P2239"><text:span text:style-name="T2240">4</text:span></text:p>
          </table:table-cell>
          <table:table-cell table:style-name="TableCell2241">
            <text:p text:style-name="P2242">23.344,98</text:p>
          </table:table-cell>
          <table:table-cell table:style-name="TableCell2243">
            <text:p text:style-name="P2244">23.344,98</text:p>
          </table:table-cell>
          <table:table-cell table:style-name="TableCell2245">
            <text:p text:style-name="P2246"><text:span text:style-name="T2247">%</text:span></text:p>
          </table:table-cell>
        </table:table-row>
        <table:table-row table:style-name="TableRow2248">
          <table:table-cell table:style-name="TableCell2249">
            <text:p text:style-name="P2250"><text:span text:style-name="T2251">PROCURADORIA</text:span><text:span text:style-name="T2252"><text:s/></text:span><text:span text:style-name="T2253">LEGISLATIVA</text:span></text:p>
          </table:table-cell>
          <table:table-cell table:style-name="TableCell2254">
            <text:p text:style-name="P2255"><text:span text:style-name="T2256">6</text:span></text:p>
          </table:table-cell>
          <table:table-cell table:style-name="TableCell2257">
            <text:p text:style-name="P2258">15.822,43</text:p>
          </table:table-cell>
          <table:table-cell table:style-name="TableCell2259">
            <text:p text:style-name="P2260">15.822,43</text:p>
          </table:table-cell>
          <table:table-cell table:style-name="TableCell2261">
            <text:p text:style-name="P2262"><text:span text:style-name="T2263">%</text:span></text:p>
          </table:table-cell>
        </table:table-row>
        <table:table-row table:style-name="TableRow2264">
          <table:table-cell table:style-name="TableCell2265">
            <text:p text:style-name="P2266"><text:span text:style-name="T2267">PROGRAMA</text:span><text:span text:style-name="T2268"><text:s/></text:span><text:span text:style-name="T2269">CNJ</text:span></text:p>
          </table:table-cell>
          <table:table-cell table:style-name="TableCell2270">
            <text:p text:style-name="P2271">14</text:p>
          </table:table-cell>
          <table:table-cell table:style-name="TableCell2272">
            <text:p text:style-name="P2273">20.169,66</text:p>
          </table:table-cell>
          <table:table-cell table:style-name="TableCell2274">
            <text:p text:style-name="P2275">20.169,66</text:p>
          </table:table-cell>
          <table:table-cell table:style-name="TableCell2276">
            <text:p text:style-name="P2277"><text:span text:style-name="T2278">%</text:span></text:p>
          </table:table-cell>
        </table:table-row>
        <table:table-row table:style-name="TableRow2279">
          <table:table-cell table:style-name="TableCell2280">
            <text:p text:style-name="P2281"><text:span text:style-name="T2282">PROGRAMA</text:span><text:span text:style-name="T2283"><text:s/></text:span><text:span text:style-name="T2284">DE</text:span><text:span text:style-name="T2285"><text:s/></text:span><text:span text:style-name="T2286">ATENDIMENTO</text:span><text:span text:style-name="T2287"><text:s/></text:span><text:span text:style-name="T2288">COMUNITÁRIO</text:span></text:p>
          </table:table-cell>
          <table:table-cell table:style-name="TableCell2289">
            <text:p text:style-name="P2290">97</text:p>
          </table:table-cell>
          <table:table-cell table:style-name="TableCell2291">
            <text:p text:style-name="P2292">57.091,67</text:p>
          </table:table-cell>
          <table:table-cell table:style-name="TableCell2293">
            <text:p text:style-name="P2294">57.091,67</text:p>
          </table:table-cell>
          <table:table-cell table:style-name="TableCell2295">
            <text:p text:style-name="P2296"><text:span text:style-name="T2297">%</text:span></text:p>
          </table:table-cell>
        </table:table-row>
        <table:table-row table:style-name="TableRow2298">
          <table:table-cell table:style-name="TableCell2299">
            <text:p text:style-name="P2300"><text:span text:style-name="T2301">PROGRAMA</text:span><text:span text:style-name="T2302"><text:s/></text:span><text:span text:style-name="T2303">DE</text:span><text:span text:style-name="T2304"><text:s/></text:span><text:span text:style-name="T2305">DEFESA</text:span><text:span text:style-name="T2306"><text:s/></text:span><text:span text:style-name="T2307">DOS</text:span><text:span text:style-name="T2308"><text:s/></text:span><text:span text:style-name="T2309">DIREITOS</text:span><text:span text:style-name="T2310"><text:s/></text:span><text:span text:style-name="T2311">HUMANOS</text:span><text:span text:style-name="T2312"><text:s/></text:span><text:span text:style-name="T2313">E</text:span></text:p>
          </table:table-cell>
          <table:table-cell table:style-name="TableCell2314">
            <text:p text:style-name="P2315">108</text:p>
          </table:table-cell>
          <table:table-cell table:style-name="TableCell2316">
            <text:p text:style-name="P2317">97.550,01</text:p>
          </table:table-cell>
          <table:table-cell table:style-name="TableCell2318">
            <text:p text:style-name="P2319">97.550,01</text:p>
          </table:table-cell>
          <table:table-cell table:style-name="TableCell2320">
            <text:p text:style-name="P2321"><text:span text:style-name="T2322">%</text:span></text:p>
          </table:table-cell>
        </table:table-row>
        <table:table-row table:style-name="TableRow2323">
          <table:table-cell table:style-name="TableCell2324">
            <text:p text:style-name="P2325"><text:span text:style-name="T2326">PROGRAMA</text:span><text:span text:style-name="T2327"><text:s/></text:span><text:span text:style-name="T2328">FISCALIZA</text:span></text:p>
          </table:table-cell>
          <table:table-cell table:style-name="TableCell2329">
            <text:p text:style-name="P2330">63</text:p>
          </table:table-cell>
          <table:table-cell table:style-name="TableCell2331">
            <text:p text:style-name="P2332">61.483,33</text:p>
          </table:table-cell>
          <table:table-cell table:style-name="TableCell2333">
            <text:p text:style-name="P2334">61.483,33</text:p>
          </table:table-cell>
          <table:table-cell table:style-name="TableCell2335">
            <text:p text:style-name="P2336"><text:span text:style-name="T2337">%</text:span></text:p>
          </table:table-cell>
        </table:table-row>
        <table:table-row table:style-name="TableRow2338">
          <table:table-cell table:style-name="TableCell2339">
            <text:p text:style-name="P2340"><text:span text:style-name="T2341">PROTOCOLO</text:span><text:span text:style-name="T2342"><text:s/></text:span><text:span text:style-name="T2343">GERAL</text:span></text:p>
          </table:table-cell>
          <table:table-cell table:style-name="TableCell2344">
            <text:p text:style-name="P2345">13</text:p>
          </table:table-cell>
          <table:table-cell table:style-name="TableCell2346">
            <text:p text:style-name="P2347">14.525,00</text:p>
          </table:table-cell>
          <table:table-cell table:style-name="TableCell2348">
            <text:p text:style-name="P2349">14.525,00</text:p>
          </table:table-cell>
          <table:table-cell table:style-name="TableCell2350">
            <text:p text:style-name="P2351"><text:span text:style-name="T2352">%</text:span></text:p>
          </table:table-cell>
        </table:table-row>
        <table:table-row table:style-name="TableRow2353">
          <table:table-cell table:style-name="TableCell2354">
            <text:p text:style-name="P2355"><text:span text:style-name="T2356">SERVIÇO</text:span><text:span text:style-name="T2357"><text:s/></text:span><text:span text:style-name="T2358">DE</text:span><text:span text:style-name="T2359"><text:s/></text:span><text:span text:style-name="T2360">ORIENTAÇÃO</text:span><text:span text:style-name="T2361"><text:s/></text:span><text:span text:style-name="T2362">E</text:span><text:span text:style-name="T2363"><text:s/></text:span><text:span text:style-name="T2364">DEFESA</text:span><text:span text:style-name="T2365"><text:s/></text:span><text:span text:style-name="T2366">DO</text:span><text:span text:style-name="T2367"><text:s/></text:span><text:span text:style-name="T2368">CONSUMIDOR</text:span><text:span text:style-name="T2369"><text:s/></text:span><text:span text:style-name="T2370">-</text:span></text:p>
          </table:table-cell>
          <table:table-cell table:style-name="TableCell2371">
            <text:p text:style-name="P2372">51</text:p>
          </table:table-cell>
          <table:table-cell table:style-name="TableCell2373">
            <text:p text:style-name="P2374">83.866,66</text:p>
          </table:table-cell>
          <table:table-cell table:style-name="TableCell2375">
            <text:p text:style-name="P2376">83.866,66</text:p>
          </table:table-cell>
          <table:table-cell table:style-name="TableCell2377">
            <text:p text:style-name="P2378"><text:span text:style-name="T2379">%</text:span></text:p>
          </table:table-cell>
        </table:table-row>
        <table:table-row table:style-name="TableRow2380">
          <table:table-cell table:style-name="TableCell2381">
            <text:p text:style-name="P2382"><text:span text:style-name="T2383">SUPERINTENDENCIA</text:span><text:span text:style-name="T2384"><text:s/></text:span><text:span text:style-name="T2385">ADMINISTRATIVA</text:span></text:p>
          </table:table-cell>
          <table:table-cell table:style-name="TableCell2386">
            <text:p text:style-name="P2387">36</text:p>
          </table:table-cell>
          <table:table-cell table:style-name="TableCell2388">
            <text:p text:style-name="P2389">50.360,89</text:p>
          </table:table-cell>
          <table:table-cell table:style-name="TableCell2390">
            <text:p text:style-name="P2391">50.360,89</text:p>
          </table:table-cell>
          <table:table-cell table:style-name="TableCell2392">
            <text:p text:style-name="P2393"><text:span text:style-name="T2394">%</text:span></text:p>
          </table:table-cell>
        </table:table-row>
        <table:table-row table:style-name="TableRow2395">
          <table:table-cell table:style-name="TableCell2396">
            <text:p text:style-name="P2397"><text:span text:style-name="T2398">SUPERINTENDENCIA</text:span><text:span text:style-name="T2399"><text:s/></text:span><text:span text:style-name="T2400">DE</text:span><text:span text:style-name="T2401"><text:s/></text:span><text:span text:style-name="T2402">COMUNICAÇÃO</text:span></text:p>
          </table:table-cell>
          <table:table-cell table:style-name="TableCell2403">
            <text:p text:style-name="P2404">44</text:p>
          </table:table-cell>
          <table:table-cell table:style-name="TableCell2405">
            <text:p text:style-name="P2406">71.889,10</text:p>
          </table:table-cell>
          <table:table-cell table:style-name="TableCell2407">
            <text:p text:style-name="P2408">71.889,10</text:p>
          </table:table-cell>
          <table:table-cell table:style-name="TableCell2409">
            <text:p text:style-name="P2410"><text:span text:style-name="T2411">%</text:span></text:p>
          </table:table-cell>
        </table:table-row>
        <table:table-row table:style-name="TableRow2412">
          <table:table-cell table:style-name="TableCell2413">
            <text:p text:style-name="P2414"><text:span text:style-name="T2415">SUPERINTENDENCIA</text:span><text:span text:style-name="T2416"><text:s/></text:span><text:span text:style-name="T2417">DE</text:span><text:span text:style-name="T2418"><text:s/></text:span><text:span text:style-name="T2419">GESTÃO</text:span><text:span text:style-name="T2420"><text:s/></text:span><text:span text:style-name="T2421">DE</text:span><text:span text:style-name="T2422"><text:s/></text:span><text:span text:style-name="T2423">PESSOAS</text:span></text:p>
          </table:table-cell>
          <table:table-cell table:style-name="TableCell2424">
            <text:p text:style-name="P2425">11</text:p>
          </table:table-cell>
          <table:table-cell table:style-name="TableCell2426">
            <text:p text:style-name="P2427">21.433,33</text:p>
          </table:table-cell>
          <table:table-cell table:style-name="TableCell2428">
            <text:p text:style-name="P2429">21.433,33</text:p>
          </table:table-cell>
          <table:table-cell table:style-name="TableCell2430">
            <text:p text:style-name="P2431"><text:span text:style-name="T2432">%</text:span></text:p>
          </table:table-cell>
        </table:table-row>
        <table:table-row table:style-name="TableRow2433">
          <table:table-cell table:style-name="TableCell2434">
            <text:p text:style-name="P2435"><text:span text:style-name="T2436">SUPERINTENDENCIA</text:span><text:span text:style-name="T2437"><text:s/></text:span><text:span text:style-name="T2438">DE</text:span><text:span text:style-name="T2439"><text:s/></text:span><text:span text:style-name="T2440">LOGISTICA</text:span><text:span text:style-name="T2441"><text:s/></text:span><text:span text:style-name="T2442">E</text:span><text:span text:style-name="T2443"><text:s/></text:span><text:span text:style-name="T2444">GESTÃO</text:span></text:p>
          </table:table-cell>
          <table:table-cell table:style-name="TableCell2445">
            <text:p text:style-name="P2446">141</text:p>
          </table:table-cell>
          <table:table-cell table:style-name="TableCell2447">
            <text:p text:style-name="P2448">116.787,41</text:p>
          </table:table-cell>
          <table:table-cell table:style-name="TableCell2449">
            <text:p text:style-name="P2450">116.787,41</text:p>
          </table:table-cell>
          <table:table-cell table:style-name="TableCell2451">
            <text:p text:style-name="P2452"><text:span text:style-name="T2453">%</text:span></text:p>
          </table:table-cell>
        </table:table-row>
        <table:table-row table:style-name="TableRow2454">
          <table:table-cell table:style-name="TableCell2455">
            <text:p text:style-name="P2456"><text:span text:style-name="T2457">SUPERINTENDENCIA</text:span><text:span text:style-name="T2458"><text:s/></text:span><text:span text:style-name="T2459">DE</text:span><text:span text:style-name="T2460"><text:s/></text:span><text:span text:style-name="T2461">PLANEJAMENTO</text:span><text:span text:style-name="T2462"><text:s/></text:span><text:span text:style-name="T2463">E</text:span><text:span text:style-name="T2464"><text:s/></text:span><text:span text:style-name="T2465">ORCAMENTO</text:span></text:p>
          </table:table-cell>
          <table:table-cell table:style-name="TableCell2466">
            <text:p text:style-name="P2467"><text:span text:style-name="T2468">7</text:span></text:p>
          </table:table-cell>
          <table:table-cell table:style-name="TableCell2469">
            <text:p text:style-name="P2470">25.589,32</text:p>
          </table:table-cell>
          <table:table-cell table:style-name="TableCell2471">
            <text:p text:style-name="P2472">25.589,32</text:p>
          </table:table-cell>
          <table:table-cell table:style-name="TableCell2473">
            <text:p text:style-name="P2474"><text:span text:style-name="T2475">%</text:span></text:p>
          </table:table-cell>
        </table:table-row>
        <table:table-row table:style-name="TableRow2476">
          <table:table-cell table:style-name="TableCell2477">
            <text:p text:style-name="P2478"><text:span text:style-name="T2479">SUPERINTENDENCIA</text:span><text:span text:style-name="T2480"><text:s/></text:span><text:span text:style-name="T2481">DE</text:span><text:span text:style-name="T2482"><text:s/></text:span><text:span text:style-name="T2483">PROGRAMAS</text:span><text:span text:style-name="T2484"><text:s/></text:span><text:span text:style-name="T2485">ESPECIAIS</text:span></text:p>
          </table:table-cell>
          <table:table-cell table:style-name="TableCell2486">
            <text:p text:style-name="P2487">84</text:p>
          </table:table-cell>
          <table:table-cell table:style-name="TableCell2488">
            <text:p text:style-name="P2489">100.019,22</text:p>
          </table:table-cell>
          <table:table-cell table:style-name="TableCell2490">
            <text:p text:style-name="P2491">100.019,22</text:p>
          </table:table-cell>
          <table:table-cell table:style-name="TableCell2492">
            <text:p text:style-name="P2493"><text:span text:style-name="T2494">%</text:span></text:p>
          </table:table-cell>
        </table:table-row>
        <table:table-row table:style-name="TableRow2495">
          <table:table-cell table:style-name="TableCell2496">
            <text:p text:style-name="P2497"><text:span text:style-name="T2498">SUPERINTENDENCIA</text:span><text:span text:style-name="T2499"><text:s/></text:span><text:span text:style-name="T2500">FINANCEIRA</text:span></text:p>
          </table:table-cell>
          <table:table-cell table:style-name="TableCell2501">
            <text:p text:style-name="P2502">22</text:p>
          </table:table-cell>
          <table:table-cell table:style-name="TableCell2503">
            <text:p text:style-name="P2504">37.317,14</text:p>
          </table:table-cell>
          <table:table-cell table:style-name="TableCell2505">
            <text:p text:style-name="P2506">37.317,14</text:p>
          </table:table-cell>
          <table:table-cell table:style-name="TableCell2507">
            <text:p text:style-name="P2508"><text:span text:style-name="T2509">%</text:span></text:p>
          </table:table-cell>
        </table:table-row>
        <table:table-row table:style-name="TableRow2510">
          <table:table-cell table:style-name="TableCell2511">
            <text:p text:style-name="P2512"><text:span text:style-name="T2513">SUPERINTENDENCIA</text:span><text:span text:style-name="T2514"><text:s/></text:span><text:span text:style-name="T2515">GERAL</text:span></text:p>
          </table:table-cell>
          <table:table-cell table:style-name="TableCell2516">
            <text:p text:style-name="P2517">22</text:p>
          </table:table-cell>
          <table:table-cell table:style-name="TableCell2518">
            <text:p text:style-name="P2519">54.841,67</text:p>
          </table:table-cell>
          <table:table-cell table:style-name="TableCell2520">
            <text:p text:style-name="P2521">54.841,67</text:p>
          </table:table-cell>
          <table:table-cell table:style-name="TableCell2522">
            <text:p text:style-name="P2523"><text:span text:style-name="T2524">%</text:span></text:p>
          </table:table-cell>
        </table:table-row>
        <table:table-row table:style-name="TableRow2525">
          <table:table-cell table:style-name="TableCell2526">
            <text:p text:style-name="P2527"><text:span text:style-name="T2528">SUPERINTENDENCIA</text:span><text:span text:style-name="T2529"><text:s/></text:span><text:span text:style-name="T2530">LEGISLATIVA</text:span>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60.666,10</text:p>
          </table:table-cell>
          <table:table-cell table:style-name="TableCell2535">
            <text:p text:style-name="P2536">60.666,10</text:p>
          </table:table-cell>
          <table:table-cell table:style-name="TableCell2537">
            <text:p text:style-name="P2538"><text:span text:style-name="T2539">%</text:span></text:p>
          </table:table-cell>
        </table:table-row>
        <table:table-row table:style-name="TableRow2540">
          <table:table-cell table:style-name="TableCell2541">
            <text:p text:style-name="P2542"><text:span text:style-name="T2543">Total</text:span><text:span text:style-name="T2544"><text:s/></text:span><text:span text:style-name="T2545">Geral:</text:span></text:p>
          </table:table-cell>
          <table:table-cell table:style-name="TableCell2546">
            <text:p text:style-name="P2547">3822</text:p>
          </table:table-cell>
          <table:table-cell table:style-name="TableCell2548">
            <text:p text:style-name="P2549">4.330.338,49</text:p>
          </table:table-cell>
          <table:table-cell table:style-name="TableCell2550">
            <text:p text:style-name="P2551">4.330.338,49</text:p>
          </table:table-cell>
          <table:table-cell table:style-name="TableCell2552">
            <text:p text:style-name="P2553"><text:span text:style-name="T2554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Corpodetexto" style:family="paragraph">
      <style:paragraph-properties fo:margin-top="0in" fo:line-height="5%"/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P931" style:parent-style-name="Corpodetexto" style:family="paragraph">
      <style:paragraph-properties fo:margin-left="0.0138in">
        <style:tab-stops/>
      </style:paragraph-properties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P934" style:parent-style-name="Normal" style:family="paragraph">
      <style:paragraph-properties fo:margin-top="0.009in" fo:margin-left="0.0138in">
        <style:tab-stops/>
      </style:paragraph-properties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T9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T9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9" style:parent-style-name="Fonteparág.padrão" style:family="text">
      <style:text-properties fo:font-weight="bold" style:font-weight-asian="bold" fo:font-size="10pt" style:font-size-asian="10pt"/>
    </style:style>
    <style:style style:name="T9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P942" style:parent-style-name="Corpodetexto" style:family="paragraph">
      <style:paragraph-properties fo:margin-top="0.0333in" fo:margin-left="0.0138in">
        <style:tab-stops/>
      </style:paragraph-properties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paragraph-properties fo:margin-top="0.0125in" fo:margin-left="0.0138in">
        <style:tab-stops/>
      </style:paragraph-properties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anguage="pt" fo:country="BR" style:language-asian="pt" style:country-asian="BR"/>
    </style:style>
    <style:style style:name="P955" style:parent-style-name="Corpodetexto" style:family="paragraph">
      <style:paragraph-properties fo:margin-left="0.0138in">
        <style:tab-stops/>
      </style:paragraph-properties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Corpodetexto" style:family="paragraph">
      <style:paragraph-properties fo:margin-left="0.0416in">
        <style:tab-stops/>
      </style:paragraph-properties>
    </style:style>
    <style:style style:name="T958" style:parent-style-name="Fonteparág.padrão" style:family="text">
      <style:text-properties fo:letter-spacing="0.0048in"/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Corpodetexto" style:family="paragraph">
      <style:paragraph-properties fo:margin-left="0.0138in">
        <style:tab-stops/>
      </style:paragraph-properties>
    </style:style>
    <style:style style:name="T961" style:parent-style-name="Fonteparág.padrão" style:family="text">
      <style:text-properties style:text-scale="99%"/>
    </style:style>
    <style:style style:name="P962" style:parent-style-name="Corpodetexto" style:family="paragraph">
      <style:paragraph-properties fo:margin-top="0in" fo:line-height="5%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T964" style:parent-style-name="Fonteparág.padrão" style:family="text">
      <style:text-properties fo:language="pt" fo:country="BR" style:language-asian="pt" style:country-asian="BR"/>
    </style:style>
    <style:style style:name="P965" style:parent-style-name="Normal" style:family="paragraph">
      <style:paragraph-properties fo:margin-top="0.0104in" fo:margin-left="0.0138in">
        <style:tab-stops/>
      </style:paragraph-properties>
    </style:style>
    <style:style style:name="T966" style:parent-style-name="Fonteparág.padrão" style:family="text">
      <style:text-properties fo:color="#999999" fo:font-size="7pt" style:font-size-asian="7pt"/>
    </style:style>
    <style:style style:name="T967" style:parent-style-name="Fonteparág.padrão" style:family="text">
      <style:text-properties fo:color="#999999" fo:letter-spacing="-0.002in" fo:font-size="7pt" style:font-size-asian="7pt"/>
    </style:style>
    <style:style style:name="T968" style:parent-style-name="Fonteparág.padrão" style:family="text">
      <style:text-properties fo:color="#999999" fo:font-size="7pt" style:font-size-asian="7pt"/>
    </style:style>
    <style:style style:name="T969" style:parent-style-name="Fonteparág.padrão" style:family="text">
      <style:text-properties fo:color="#999999" fo:letter-spacing="-0.0013in" fo:font-size="7pt" style:font-size-asian="7pt"/>
    </style:style>
    <style:style style:name="T970" style:parent-style-name="Fonteparág.padrão" style:family="text">
      <style:text-properties fo:color="#999999" fo:font-size="7pt" style:font-size-asian="7pt"/>
    </style:style>
    <style:style style:name="T971" style:parent-style-name="Fonteparág.padrão" style:family="text">
      <style:text-properties fo:color="#999999" fo:letter-spacing="-0.002in" fo:font-size="7pt" style:font-size-asian="7pt"/>
    </style:style>
    <style:style style:name="T972" style:parent-style-name="Fonteparág.padrão" style:family="text">
      <style:text-properties fo:color="#999999" fo:font-size="7pt" style:font-size-asian="7pt"/>
    </style:style>
    <style:style style:name="T973" style:parent-style-name="Fonteparág.padrão" style:family="text">
      <style:text-properties fo:color="#999999" fo:letter-spacing="-0.0013in" fo:font-size="7pt" style:font-size-asian="7pt"/>
    </style:style>
    <style:style style:name="T974" style:parent-style-name="Fonteparág.padrão" style:family="text">
      <style:text-properties fo:color="#999999" fo:font-size="7pt" style:font-size-asian="7pt"/>
    </style:style>
    <style:style style:name="T975" style:parent-style-name="Fonteparág.padrão" style:family="text">
      <style:text-properties fo:color="#999999" fo:letter-spacing="-0.002in" fo:font-size="7pt" style:font-size-asian="7pt"/>
    </style:style>
    <style:style style:name="T976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Corpodetexto" style:family="paragraph">
      <style:paragraph-properties fo:margin-top="0in" fo:line-height="5%"/>
    </style:style>
    <style:style style:name="T1845" style:parent-style-name="Fonteparág.padrão" style:family="text">
      <style:text-properties fo:language="pt" fo:country="BR" style:language-asian="pt" style:country-asian="BR"/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P1847" style:parent-style-name="Corpodetexto" style:family="paragraph">
      <style:paragraph-properties fo:margin-left="0.0138in">
        <style:tab-stops/>
      </style:paragraph-properties>
    </style:style>
    <style:style style:name="T1848" style:parent-style-name="Fonteparág.padrão" style:family="text">
      <style:text-properties fo:letter-spacing="-0.0013in"/>
    </style:style>
    <style:style style:name="T1849" style:parent-style-name="Fonteparág.padrão" style:family="text">
      <style:text-properties fo:language="pt" fo:country="BR" style:language-asian="pt" style:country-asian="BR"/>
    </style:style>
    <style:style style:name="P1850" style:parent-style-name="Normal" style:family="paragraph">
      <style:paragraph-properties fo:margin-top="0.009in" fo:margin-left="0.0138in">
        <style:tab-stops/>
      </style:paragraph-properties>
    </style:style>
    <style:style style:name="T1851" style:parent-style-name="Fonteparág.padrão" style:family="text">
      <style:text-properties fo:font-weight="bold" style:font-weight-asian="bold" fo:font-size="10pt" style:font-size-asian="10pt"/>
    </style:style>
    <style:style style:name="T18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3" style:parent-style-name="Fonteparág.padrão" style:family="text">
      <style:text-properties fo:font-weight="bold" style:font-weight-asian="bold" fo:font-size="10pt" style:font-size-asian="10pt"/>
    </style:style>
    <style:style style:name="T185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5" style:parent-style-name="Fonteparág.padrão" style:family="text">
      <style:text-properties fo:font-weight="bold" style:font-weight-asian="bold" fo:font-size="10pt" style:font-size-asian="10pt"/>
    </style:style>
    <style:style style:name="T18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7" style:parent-style-name="Fonteparág.padrão" style:family="text">
      <style:text-properties fo:font-weight="bold" style:font-weight-asian="bold" fo:font-size="10pt" style:font-size-asian="10pt"/>
    </style:style>
    <style:style style:name="P1858" style:parent-style-name="Corpodetexto" style:family="paragraph">
      <style:paragraph-properties fo:margin-top="0.0333in" fo:margin-left="0.0138in">
        <style:tab-stops/>
      </style:paragraph-properties>
    </style:style>
    <style:style style:name="T1859" style:parent-style-name="Fonteparág.padrão" style:family="text">
      <style:text-properties fo:letter-spacing="-0.0013in"/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13in"/>
    </style:style>
    <style:style style:name="P1862" style:parent-style-name="Corpodetexto" style:family="paragraph">
      <style:paragraph-properties fo:margin-top="0.0125in" fo:margin-left="0.0138in">
        <style:tab-stops/>
      </style:paragraph-properties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06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06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anguage="pt" fo:country="BR" style:language-asian="pt" style:country-asian="BR"/>
    </style:style>
    <style:style style:name="P1871" style:parent-style-name="Corpodetexto" style:family="paragraph">
      <style:paragraph-properties fo:margin-left="0.0138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/>
    </style:style>
    <style:style style:name="P1873" style:parent-style-name="Corpodetexto" style:family="paragraph">
      <style:paragraph-properties fo:margin-left="0.0416in">
        <style:tab-stops/>
      </style:paragraph-properties>
    </style:style>
    <style:style style:name="T1874" style:parent-style-name="Fonteparág.padrão" style:family="text">
      <style:text-properties fo:letter-spacing="0.0048in"/>
    </style:style>
    <style:style style:name="T1875" style:parent-style-name="Fonteparág.padrão" style:family="text">
      <style:text-properties fo:language="pt" fo:country="BR" style:language-asian="pt" style:country-asian="BR"/>
    </style:style>
    <style:style style:name="P1876" style:parent-style-name="Corpodetexto" style:family="paragraph">
      <style:paragraph-properties fo:margin-left="0.0138in">
        <style:tab-stops/>
      </style:paragraph-properties>
    </style:style>
    <style:style style:name="T1877" style:parent-style-name="Fonteparág.padrão" style:family="text">
      <style:text-properties style:text-scale="99%"/>
    </style:style>
    <style:style style:name="P1878" style:parent-style-name="Corpodetexto" style:family="paragraph">
      <style:paragraph-properties fo:margin-top="0in" fo:line-height="5%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T1880" style:parent-style-name="Fonteparág.padrão" style:family="text">
      <style:text-properties fo:language="pt" fo:country="BR" style:language-asian="pt" style:country-asian="BR"/>
    </style:style>
    <style:style style:name="P1881" style:parent-style-name="Normal" style:family="paragraph">
      <style:paragraph-properties fo:margin-top="0.0104in" fo:margin-left="0.0138in">
        <style:tab-stops/>
      </style:paragraph-properties>
    </style:style>
    <style:style style:name="T1882" style:parent-style-name="Fonteparág.padrão" style:family="text">
      <style:text-properties fo:color="#999999" fo:font-size="7pt" style:font-size-asian="7pt"/>
    </style:style>
    <style:style style:name="T1883" style:parent-style-name="Fonteparág.padrão" style:family="text">
      <style:text-properties fo:color="#999999" fo:letter-spacing="-0.002in" fo:font-size="7pt" style:font-size-asian="7pt"/>
    </style:style>
    <style:style style:name="T1884" style:parent-style-name="Fonteparág.padrão" style:family="text">
      <style:text-properties fo:color="#999999" fo:font-size="7pt" style:font-size-asian="7pt"/>
    </style:style>
    <style:style style:name="T1885" style:parent-style-name="Fonteparág.padrão" style:family="text">
      <style:text-properties fo:color="#999999" fo:letter-spacing="-0.0013in" fo:font-size="7pt" style:font-size-asian="7pt"/>
    </style:style>
    <style:style style:name="T1886" style:parent-style-name="Fonteparág.padrão" style:family="text">
      <style:text-properties fo:color="#999999" fo:font-size="7pt" style:font-size-asian="7pt"/>
    </style:style>
    <style:style style:name="T1887" style:parent-style-name="Fonteparág.padrão" style:family="text">
      <style:text-properties fo:color="#999999" fo:letter-spacing="-0.002in" fo:font-size="7pt" style:font-size-asian="7pt"/>
    </style:style>
    <style:style style:name="T1888" style:parent-style-name="Fonteparág.padrão" style:family="text">
      <style:text-properties fo:color="#999999" fo:font-size="7pt" style:font-size-asian="7pt"/>
    </style:style>
    <style:style style:name="T1889" style:parent-style-name="Fonteparág.padrão" style:family="text">
      <style:text-properties fo:color="#999999" fo:letter-spacing="-0.0013in" fo:font-size="7pt" style:font-size-asian="7pt"/>
    </style:style>
    <style:style style:name="T1890" style:parent-style-name="Fonteparág.padrão" style:family="text">
      <style:text-properties fo:color="#999999" fo:font-size="7pt" style:font-size-asian="7pt"/>
    </style:style>
    <style:style style:name="T1891" style:parent-style-name="Fonteparág.padrão" style:family="text">
      <style:text-properties fo:color="#999999" fo:letter-spacing="-0.002in" fo:font-size="7pt" style:font-size-asian="7pt"/>
    </style:style>
    <style:style style:name="T1892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61350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614016" draw:id="id3" draw:style-name="a3" draw:name="Text Box 7" text:anchor-type="paragraph" svg:x="6.98125in" svg:y="0.50556in" svg:width="0.76944in" svg:height="0.15208in" style:rel-width="scale" style:rel-height="scale"><draw:text-box><text:p text:style-name="P5">04/07/22<text:span text:style-name="T6"><text:s/></text:span>05:53</text:p></draw:text-box><svg:title/><svg:desc/></draw:frame></text:span><text:span text:style-name="T7"><draw:frame draw:z-index="48661452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61504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61555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1</text:page-number><text:span text:style-name="T32"><text:s/></text:span>de</text:p></draw:text-box><svg:title/><svg:desc/></draw:frame></text:span><text:span text:style-name="T33"><draw:frame draw:z-index="48661606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616576" draw:id="id8" draw:style-name="a8" draw:name="Line 2" text:anchor-type="paragraph"><svg:title/><svg:desc/></draw:connector></text:span><text:span text:style-name="T38"><draw:frame draw:z-index="48661708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928"><text:span text:style-name="T929"><draw:g draw:z-index="48661350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930"><draw:frame draw:z-index="486614016" draw:id="id13" draw:style-name="a13" draw:name="Text Box 7" text:anchor-type="paragraph" svg:x="6.98125in" svg:y="0.50556in" svg:width="0.76944in" svg:height="0.15208in" style:rel-width="scale" style:rel-height="scale"><draw:text-box><text:p text:style-name="P931">04/07/22<text:span text:style-name="T932"><text:s/></text:span>05:53</text:p></draw:text-box><svg:title/><svg:desc/></draw:frame></text:span><text:span text:style-name="T933"><draw:frame draw:z-index="486614528" draw:id="id14" draw:style-name="a14" draw:name="Text Box 6" text:anchor-type="paragraph" svg:x="1.51389in" svg:y="0.63194in" svg:width="2.82569in" svg:height="0.48403in" style:rel-width="scale" style:rel-height="scale"><draw:text-box><text:p text:style-name="P934"><text:span text:style-name="T935">ASSEMBLÉIA</text:span><text:span text:style-name="T936"><text:s/></text:span><text:span text:style-name="T937">LEGISLATIVA</text:span><text:span text:style-name="T938"><text:s/></text:span><text:span text:style-name="T939">DE</text:span><text:span text:style-name="T940"><text:s/></text:span><text:span text:style-name="T941">RORAIMA</text:span></text:p><text:p text:style-name="P942">GESTÃO<text:span text:style-name="T943"><text:s/></text:span>DE<text:span text:style-name="T944"><text:s/></text:span>RECURSOS<text:span text:style-name="T945"><text:s/></text:span>HUMANOS</text:p><text:p text:style-name="P946">Resumo<text:span text:style-name="T947"><text:s/></text:span>Folha<text:span text:style-name="T948"><text:s/></text:span>-<text:span text:style-name="T949"><text:s/></text:span>por<text:span text:style-name="T950"><text:s/></text:span>Centro<text:span text:style-name="T951"><text:s/></text:span>de<text:span text:style-name="T952"><text:s/></text:span>Custo<text:span text:style-name="T953"><text:s/></text:span>c/tt</text:p></draw:text-box><svg:title/><svg:desc/></draw:frame></text:span><text:span text:style-name="T954"><draw:frame draw:z-index="486615040" draw:id="id15" draw:style-name="a15" draw:name="Text Box 5" text:anchor-type="paragraph" svg:x="6.6125in" svg:y="0.7125in" svg:width="0.37361in" svg:height="0.15208in" style:rel-width="scale" style:rel-height="scale"><draw:text-box><text:p text:style-name="P955">Página</text:p></draw:text-box><svg:title/><svg:desc/></draw:frame></text:span><text:span text:style-name="T956"><draw:frame draw:z-index="486615552" draw:id="id16" draw:style-name="a16" draw:name="Text Box 4" text:anchor-type="paragraph" svg:x="7.13264in" svg:y="0.7125in" svg:width="0.38056in" svg:height="0.15208in" style:rel-width="scale" style:rel-height="scale"><draw:text-box><text:p text:style-name="P957"><text:page-number text:fixed="false">1</text:page-number><text:span text:style-name="T958"><text:s/></text:span>de</text:p></draw:text-box><svg:title/><svg:desc/></draw:frame></text:span><text:span text:style-name="T959"><draw:frame draw:z-index="486616064" draw:id="id17" draw:style-name="a17" draw:name="Text Box 3" text:anchor-type="paragraph" svg:x="7.66042in" svg:y="0.7125in" svg:width="0.08958in" svg:height="0.15208in" style:rel-width="scale" style:rel-height="scale"><draw:text-box><text:p text:style-name="P960"><text:span text:style-name="T961">3</text:span></text:p></draw:text-box><svg:title/><svg:desc/></draw:frame></text:span></text:p>
      </style:header>
      <style:footer>
        <text:p text:style-name="P962"><text:span text:style-name="T963"><draw:connector draw:type="line" svg:x1="0.77778in" svg:y1="11.04167in" svg:x2="7.77778in" svg:y2="11.04167in" draw:z-index="486616576" draw:id="id18" draw:style-name="a18" draw:name="Line 2" text:anchor-type="paragraph"><svg:title/><svg:desc/></draw:connector></text:span><text:span text:style-name="T964"><draw:frame draw:z-index="486617088" draw:id="id19" draw:style-name="a19" draw:name="Text Box 1" text:anchor-type="paragraph" svg:x="0.76389in" svg:y="11.03264in" svg:width="1.94861in" svg:height="0.13681in" style:rel-width="scale" style:rel-height="scale"><draw:text-box><text:p text:style-name="P965"><text:span text:style-name="T966">ADMRH</text:span><text:span text:style-name="T967"><text:s/></text:span><text:span text:style-name="T968">-</text:span><text:span text:style-name="T969"><text:s/></text:span><text:span text:style-name="T970">Resumo</text:span><text:span text:style-name="T971"><text:s/></text:span><text:span text:style-name="T972">Folha</text:span><text:span text:style-name="T973"><text:s/></text:span><text:span text:style-name="T974">-</text:span><text:span text:style-name="T975"><text:s/></text:span><text:span text:style-name="T976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844"><text:span text:style-name="T1845"><draw:g draw:z-index="48661350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846"><draw:frame draw:z-index="486614016" draw:id="id23" draw:style-name="a23" draw:name="Text Box 7" text:anchor-type="paragraph" svg:x="6.98125in" svg:y="0.50556in" svg:width="0.76944in" svg:height="0.15208in" style:rel-width="scale" style:rel-height="scale"><draw:text-box><text:p text:style-name="P1847">04/07/22<text:span text:style-name="T1848"><text:s/></text:span>05:53</text:p></draw:text-box><svg:title/><svg:desc/></draw:frame></text:span><text:span text:style-name="T1849"><draw:frame draw:z-index="486614528" draw:id="id24" draw:style-name="a24" draw:name="Text Box 6" text:anchor-type="paragraph" svg:x="1.51389in" svg:y="0.63194in" svg:width="2.82569in" svg:height="0.48403in" style:rel-width="scale" style:rel-height="scale"><draw:text-box><text:p text:style-name="P1850"><text:span text:style-name="T1851">ASSEMBLÉIA</text:span><text:span text:style-name="T1852"><text:s/></text:span><text:span text:style-name="T1853">LEGISLATIVA</text:span><text:span text:style-name="T1854"><text:s/></text:span><text:span text:style-name="T1855">DE</text:span><text:span text:style-name="T1856"><text:s/></text:span><text:span text:style-name="T1857">RORAIMA</text:span></text:p><text:p text:style-name="P1858">GESTÃO<text:span text:style-name="T1859"><text:s/></text:span>DE<text:span text:style-name="T1860"><text:s/></text:span>RECURSOS<text:span text:style-name="T1861"><text:s/></text:span>HUMANOS</text:p><text:p text:style-name="P1862">Resumo<text:span text:style-name="T1863"><text:s/></text:span>Folha<text:span text:style-name="T1864"><text:s/></text:span>-<text:span text:style-name="T1865"><text:s/></text:span>por<text:span text:style-name="T1866"><text:s/></text:span>Centro<text:span text:style-name="T1867"><text:s/></text:span>de<text:span text:style-name="T1868"><text:s/></text:span>Custo<text:span text:style-name="T1869"><text:s/></text:span>c/tt</text:p></draw:text-box><svg:title/><svg:desc/></draw:frame></text:span><text:span text:style-name="T1870"><draw:frame draw:z-index="486615040" draw:id="id25" draw:style-name="a25" draw:name="Text Box 5" text:anchor-type="paragraph" svg:x="6.6125in" svg:y="0.7125in" svg:width="0.37361in" svg:height="0.15208in" style:rel-width="scale" style:rel-height="scale"><draw:text-box><text:p text:style-name="P1871">Página</text:p></draw:text-box><svg:title/><svg:desc/></draw:frame></text:span><text:span text:style-name="T1872"><draw:frame draw:z-index="486615552" draw:id="id26" draw:style-name="a26" draw:name="Text Box 4" text:anchor-type="paragraph" svg:x="7.13264in" svg:y="0.7125in" svg:width="0.38056in" svg:height="0.15208in" style:rel-width="scale" style:rel-height="scale"><draw:text-box><text:p text:style-name="P1873"><text:page-number text:fixed="false">1</text:page-number><text:span text:style-name="T1874"><text:s/></text:span>de</text:p></draw:text-box><svg:title/><svg:desc/></draw:frame></text:span><text:span text:style-name="T1875"><draw:frame draw:z-index="486616064" draw:id="id27" draw:style-name="a27" draw:name="Text Box 3" text:anchor-type="paragraph" svg:x="7.66042in" svg:y="0.7125in" svg:width="0.08958in" svg:height="0.15208in" style:rel-width="scale" style:rel-height="scale"><draw:text-box><text:p text:style-name="P1876"><text:span text:style-name="T1877">3</text:span></text:p></draw:text-box><svg:title/><svg:desc/></draw:frame></text:span></text:p>
      </style:header>
      <style:footer>
        <text:p text:style-name="P1878"><text:span text:style-name="T1879"><draw:connector draw:type="line" svg:x1="0.77778in" svg:y1="11.04167in" svg:x2="7.77778in" svg:y2="11.04167in" draw:z-index="486616576" draw:id="id28" draw:style-name="a28" draw:name="Line 2" text:anchor-type="paragraph"><svg:title/><svg:desc/></draw:connector></text:span><text:span text:style-name="T1880"><draw:frame draw:z-index="486617088" draw:id="id29" draw:style-name="a29" draw:name="Text Box 1" text:anchor-type="paragraph" svg:x="0.76389in" svg:y="11.03264in" svg:width="1.94861in" svg:height="0.13681in" style:rel-width="scale" style:rel-height="scale"><draw:text-box><text:p text:style-name="P1881"><text:span text:style-name="T1882">ADMRH</text:span><text:span text:style-name="T1883"><text:s/></text:span><text:span text:style-name="T1884">-</text:span><text:span text:style-name="T1885"><text:s/></text:span><text:span text:style-name="T1886">Resumo</text:span><text:span text:style-name="T1887"><text:s/></text:span><text:span text:style-name="T1888">Folha</text:span><text:span text:style-name="T1889"><text:s/></text:span><text:span text:style-name="T1890">-</text:span><text:span text:style-name="T1891"><text:s/></text:span><text:span text:style-name="T1892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22:21:00Z</meta:creation-date>
    <dc:date>2022-07-20T22:21:00Z</dc:date>
    <meta:template xlink:href="Normal.dotm" xlink:type="simple"/>
    <meta:editing-cycles>2</meta:editing-cycles>
    <meta:editing-duration>PT60S</meta:editing-duration>
    <meta:user-defined meta:name="Created" meta:value-type="date">2022-07-04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13" meta:word-count="1041" meta:character-count="6654" meta:row-count="46" meta:non-whitespace-character-count="5626"/>
  </office:meta>
</office:document-meta>
</file>