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in" fo:line-height="0.1375in" fo:margin-left="0.4854in" fo:margin-right="0.4881in">
        <style:tab-stops/>
      </style:paragraph-properties>
    </style:style>
    <style:style style:name="T322" style:parent-style-name="Fonteparág.padrão" style:family="text">
      <style:text-properties style:text-scale="105%" fo:font-size="8.5pt" style:font-size-asian="8.5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0.4861in" fo:margin-right="0.4881in">
        <style:tab-stops/>
      </style:paragraph-properties>
    </style:style>
    <style:style style:name="T707" style:parent-style-name="Fonteparág.padrão" style:family="text">
      <style:text-properties fo:color="#FF0000" style:text-scale="105%" fo:font-size="8.5pt" style:font-size-asian="8.5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TAYLA</text:span><text:span text:style-name="T46"><text:s/></text:span><text:span text:style-name="T47">RIBEIRO</text:span><text:span text:style-name="T48"><text:s/></text:span><text:span text:style-name="T49">PERES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14.789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><text:span text:style-name="T322">724,18</text:span></text:p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513,18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><text:span text:style-name="T707">-513,18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2.xlsm</dc:title>
    <meta:initial-creator>adolfo.souza</meta:initial-creator>
    <dc:creator>Controladoria ALERR</dc:creator>
    <meta:creation-date>2022-07-05T14:50:00Z</meta:creation-date>
    <dc:date>2022-07-05T14:50:00Z</dc:date>
    <meta:template xlink:href="Normal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4" meta:character-count="1947" meta:row-count="13" meta:non-whitespace-character-count="1646"/>
  </office:meta>
</office:document-meta>
</file>