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81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4569in" fo:margin-right="0.4597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,4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RENATO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MAI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73,79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6.7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8.3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173,7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169,38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4,41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07-05T14:49:00Z</meta:creation-date>
    <dc:date>2022-07-05T14:49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6" meta:character-count="1957" meta:row-count="13" meta:non-whitespace-character-count="1654"/>
  </office:meta>
</office:document-meta>
</file>