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MAI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9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7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7.5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07-05T14:42:00Z</meta:creation-date>
    <dc:date>2022-07-05T14:42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6" meta:character-count="1959" meta:row-count="13" meta:non-whitespace-character-count="1656"/>
  </office:meta>
</office:document-meta>
</file>