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9.097,5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MAI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0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><text:span text:style-name="T259">148,17</text:span></text:p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243,83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25,34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><text:span text:style-name="T607">15.000,00</text:span></text:p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217,34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217,34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9.880,2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7-05T14:33:00Z</meta:creation-date>
    <dc:date>2022-07-05T14:33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8" meta:character-count="1974" meta:row-count="13" meta:non-whitespace-character-count="1669"/>
  </office:meta>
</office:document-meta>
</file>