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4854in" fo:margin-right="0.4881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4854in" fo:margin-right="0.4881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861in" fo:margin-right="0.488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14.823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125,9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720,66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669,56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669,56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5-27T15:34:00Z</meta:creation-date>
    <dc:date>2022-05-27T15:34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5" meta:character-count="1954" meta:row-count="13" meta:non-whitespace-character-count="1652"/>
  </office:meta>
</office:document-meta>
</file>