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4569in" fo:margin-right="0.4333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><text:span text:style-name="T133">317,00</text:span></text:p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6.000,00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><text:span text:style-name="T262">382,56</text:span></text:p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896,03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7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2.2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15.20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95,59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95,59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4,41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2.xlsm</dc:title>
    <meta:initial-creator>adolfo.souza</meta:initial-creator>
    <dc:creator>Controladoria ALERR</dc:creator>
    <meta:creation-date>2022-05-27T15:33:00Z</meta:creation-date>
    <dc:date>2022-05-27T15:33:00Z</dc:date>
    <meta:template xlink:href="Normal" xlink:type="simple"/>
    <meta:editing-cycles>2</meta:editing-cycles>
    <meta:editing-duration>PT12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7" meta:character-count="1968" meta:row-count="13" meta:non-whitespace-character-count="1664"/>
  </office:meta>
</office:document-meta>
</file>