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8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7.2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3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2.xlsm</dc:title>
    <meta:initial-creator>adolfo.souza</meta:initial-creator>
    <dc:creator>Controladoria ALERR</dc:creator>
    <meta:creation-date>2022-05-27T15:28:00Z</meta:creation-date>
    <dc:date>2022-05-27T15:28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3" meta:character-count="1938" meta:row-count="13" meta:non-whitespace-character-count="1638"/>
  </office:meta>
</office:document-meta>
</file>