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2937in" fo:margin-right="0.2701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left="0.2937in" fo:margin-right="0.2701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2819in" fo:margin-right="0.2701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229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22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in" fo:line-height="0.1375in" fo:margin-left="0.2652in" fo:margin-right="0.2701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in" fo:line-height="0.1375in" fo:margin-left="0.2673in" fo:margin-right="0.2701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in" fo:line-height="0.1375in" fo:margin-left="0.2673in" fo:margin-right="0.2701in">
        <style:tab-stops/>
      </style:paragraph-properties>
    </style:style>
    <style:style style:name="T295" style:parent-style-name="Fonteparág.padrão" style:family="text">
      <style:text-properties style:text-scale="105%" fo:font-size="8.5pt" style:font-size-asian="8.5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in" fo:line-height="0.1375in" fo:margin-left="0.2673in" fo:margin-right="0.2701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2673in" fo:margin-right="0.2701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2673in" fo:margin-right="0.2701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in" fo:line-height="0.1375in" fo:margin-left="0.2916in" fo:margin-right="0.2701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4.802,67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RSON</text:span><text:span text:style-name="T46"><text:s/></text:span><text:span text:style-name="T47">CHAGAS</text:span></text:p>
          </table:table-cell>
          <table:covered-table-cell/>
          <table:table-cell table:style-name="TableCell48">
            <text:p text:style-name="P49"><text:span text:style-name="T50">Saldo</text:span><text:span text:style-name="T51"><text:s/></text:span><text:span text:style-name="T52">Anterior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P82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P95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5.00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><text:span text:style-name="T271">170,78</text:span></text:p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><text:span text:style-name="T295">370,60</text:span></text:p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><text:span text:style-name="T323">281,02</text:span></text:p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.822,4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.822,4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><text:span text:style-name="T742">8.980,28</text:span></text:p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05-27T15:10:00Z</meta:creation-date>
    <dc:date>2022-05-27T15:10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2" meta:character-count="1932" meta:row-count="13" meta:non-whitespace-character-count="1633"/>
  </office:meta>
</office:document-meta>
</file>