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4.802,68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ABRIL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><text:span text:style-name="T131">318,00</text:span></text:p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><text:span text:style-name="T148">372,55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5.0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><text:span text:style-name="T261">116,77</text:span></text:p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327,70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247,72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7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><text:span text:style-name="T609">15.000,00</text:span></text:p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9.882,74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9.882,74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14.919,94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5-27T15:09:00Z</meta:creation-date>
    <dc:date>2022-05-27T15:09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11" meta:character-count="1989" meta:row-count="14" meta:non-whitespace-character-count="1681"/>
  </office:meta>
</office:document-meta>
</file>