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ABRIEL</text:span><text:span text:style-name="T46"><text:s/></text:span><text:span text:style-name="T47">FIGUEIRA</text:span><text:span text:style-name="T48"><text:s/></text:span><text:span text:style-name="T49">PESSOA</text:span><text:span text:style-name="T50"><text:s/></text:span><text:span text:style-name="T51">PICANCO</text:span></text:p>
          </table:table-cell>
          <table:covered-table-cell/>
          <table:table-cell table:style-name="TableCell52">
            <text:p text:style-name="P53">Mês:<text:tab/>ABRIL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37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13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abriel Figueira Pessoa Picanco - 2022.xlsm</dc:title>
    <meta:initial-creator>adolfo.souza</meta:initial-creator>
    <dc:creator>Controladoria ALERR</dc:creator>
    <meta:creation-date>2022-05-27T15:08:00Z</meta:creation-date>
    <dc:date>2022-05-27T15:08:00Z</dc:date>
    <meta:template xlink:href="Normal" xlink:type="simple"/>
    <meta:editing-cycles>2</meta:editing-cycles>
    <meta:editing-duration>PT60S</meta:editing-duration>
    <meta:user-defined meta:name="Created" meta:value-type="date">2022-05-27T00:00:00Z</meta:user-defined>
    <meta:user-defined meta:name="LastSaved" meta:value-type="date">2022-05-27T00:00:00Z</meta:user-defined>
    <meta:document-statistic meta:page-count="1" meta:paragraph-count="3" meta:word-count="302" meta:character-count="1932" meta:row-count="13" meta:non-whitespace-character-count="1633"/>
  </office:meta>
</office:document-meta>
</file>