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7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8.723,39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402,2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25,5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25,59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05-27T15:06:00Z</meta:creation-date>
    <dc:date>2022-05-27T15:06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7" meta:character-count="1965" meta:row-count="13" meta:non-whitespace-character-count="1661"/>
  </office:meta>
</office:document-meta>
</file>