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6,6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ABRIL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2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906,44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578,51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708,96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10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2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8.6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178,59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9.178,59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4.328,03</text:span></text:p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5-27T15:03:00Z</meta:creation-date>
    <dc:date>2022-05-27T15:03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12" meta:character-count="1998" meta:row-count="14" meta:non-whitespace-character-count="1689"/>
  </office:meta>
</office:document-meta>
</file>