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5" style:parent-style-name="Fonteparág.padrão" style:family="text">
      <style:text-properties fo:color="#FF0000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ABRIL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2.615,97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115,97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><text:span text:style-name="T705">-115,97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5-27T15:00:00Z</meta:creation-date>
    <dc:date>2022-05-27T15:00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4" meta:character-count="1944" meta:row-count="13" meta:non-whitespace-character-count="1643"/>
  </office:meta>
</office:document-meta>
</file>