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ABRIL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8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551,73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5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9.551,73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9.551,73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448,27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5-27T14:58:00Z</meta:creation-date>
    <dc:date>2022-05-27T14:58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6" meta:character-count="1961" meta:row-count="13" meta:non-whitespace-character-count="1658"/>
  </office:meta>
</office:document-meta>
</file>