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IA</text:span><text:span text:style-name="T46"><text:s/></text:span><text:span text:style-name="T47">BETANIA</text:span><text:span text:style-name="T48"><text:s/></text:span><text:span text:style-name="T49">ALMEIDA</text:span><text:span text:style-name="T50"><text:s/></text:span><text:span text:style-name="T51">MEDEIROS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0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0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0.0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ia Betania Almeida Medeiros - 2022.xlsm</dc:title>
    <meta:initial-creator>adolfo.souza</meta:initial-creator>
    <dc:creator>Controladoria ALERR</dc:creator>
    <meta:creation-date>2022-04-27T13:53:00Z</meta:creation-date>
    <dc:date>2022-04-27T13:53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3" meta:character-count="1940" meta:row-count="13" meta:non-whitespace-character-count="1640"/>
  </office:meta>
</office:document-meta>
</file>