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1458in" fo:margin-left="0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5" style:family="table-row">
      <style:table-row-properties style:min-row-height="0.0777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215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627" style:parent-style-name="Fonteparág.padrão" style:family="text">
      <style:text-properties fo:letter-spacing="-0.0006in" style:text-scale="105%" fo:font-size="8.5pt" style:font-size-asian="8.5pt"/>
    </style:style>
    <style:style style:name="T628" style:parent-style-name="Fonteparág.padrão" style:family="text">
      <style:text-properties fo:letter-spacing="-0.0055in" style:text-scale="105%" fo:font-size="8.5pt" style:font-size-asian="8.5pt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62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55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9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0" style:family="table-row">
      <style:table-row-properties style:min-row-height="0.0777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41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701in" fo:margin-right="0.0472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letter-spacing="-0.0006in" style:text-scale="105%"/>
    </style:style>
    <style:style style:name="T714" style:parent-style-name="Fonteparág.padrão" style:family="text">
      <style:text-properties fo:letter-spacing="-0.0055in" style:text-scale="105%"/>
    </style:style>
    <style:style style:name="T715" style:parent-style-name="Fonteparág.padrão" style:family="text">
      <style:text-properties style:text-scale="105%"/>
    </style:style>
    <style:style style:name="T716" style:parent-style-name="Fonteparág.padrão" style:family="text">
      <style:text-properties fo:letter-spacing="-0.0069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2in" style:text-scale="105%"/>
    </style:style>
    <style:style style:name="T72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4.702,68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MARÇ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><text:span text:style-name="T99">19.900,00</text:span></text:p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7.5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6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1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9</text:span></text:p>
          </table:table-cell>
          <table:table-cell table:style-name="TableCell612" table:number-columns-spanned="2">
            <text:p text:style-name="TableParagraph"><text:span text:style-name="T613">ESPECIALIZAÇÃO</text:span><text:span text:style-name="T614"><text:s/></text:span><text:span text:style-name="T615">DE</text:span><text:span text:style-name="T616"><text:s/></text:span><text:span text:style-name="T617">SERVIDORES</text:span><text:span text:style-name="T618"><text:s/></text:span><text:span text:style-name="T619">DE</text:span><text:span text:style-name="T620"><text:s/></text:span><text:span text:style-name="T621">GABINETE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9.1</text:span></text:p>
          </table:table-cell>
          <table:table-cell table:style-name="TableCell626">
            <text:p text:style-name="TableParagraph"><text:span text:style-name="T627">Inscrição</text:span><text:span text:style-name="T628"><text:s/></text:span><text:span text:style-name="T629">para</text:span><text:span text:style-name="T630"><text:s/></text:span><text:span text:style-name="T631">participação</text:span><text:span text:style-name="T632"><text:s/></text:span><text:span text:style-name="T633">em</text:span><text:span text:style-name="T634"><text:s/></text:span><text:span text:style-name="T635">cursos,</text:span><text:span text:style-name="T636"><text:s/></text:span><text:span text:style-name="T637">palestras,</text:span><text:span text:style-name="T638"><text:s/></text:span><text:span text:style-name="T639">seminários,</text:span><text:span text:style-name="T640"><text:s/></text:span><text:span text:style-name="T641">simpósios,</text:span><text:span text:style-name="T642"><text:s/></text:span><text:span text:style-name="T643">congressos</text:span><text:span text:style-name="T644"><text:s/></text:span><text:span text:style-name="T645">ou</text:span><text:span text:style-name="T646"><text:s/></text:span><text:span text:style-name="T647">eventos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SOMA</text:span><text:span text:style-name="T657"><text:s/></text:span><text:span text:style-name="T658">PARCIAL</text:span><text:span text:style-name="T659"><text:s/></text:span><text:span text:style-name="T660">R$</text:span></text:p>
          </table:table-cell>
          <table:covered-table-cell/>
          <table:table-cell table:style-name="TableCell661">
            <text:p text:style-name="P662"><text:span text:style-name="T663">49.900,00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Acima</text:span><text:span text:style-name="T668"><text:s/></text:span><text:span text:style-name="T669">do</text:span><text:span text:style-name="T670"><text:s/></text:span><text:span text:style-name="T671">Limite</text:span><text:span text:style-name="T672"><text:s/></text:span><text:span text:style-name="T673">Mensal: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49.9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><text:span text:style-name="T712">14.802,68</text:span></text:p>
          </table:table-cell>
        </table:table-row>
      </table:table>
      <text:p text:style-name="Corpodetexto"><text:span text:style-name="T713">Fonte:</text:span><text:span text:style-name="T714"><text:s/></text:span><text:span text:style-name="T715">Secretaria</text:span><text:span text:style-name="T716"><text:s/></text:span><text:span text:style-name="T717">Legislativa</text:span><text:span text:style-name="T718"><text:s/></text:span><text:span text:style-name="T719">–</text:span>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2.xlsm</dc:title>
    <meta:initial-creator>adolfo.souza</meta:initial-creator>
    <dc:creator>Controladoria ALERR</dc:creator>
    <meta:creation-date>2022-04-27T13:43:00Z</meta:creation-date>
    <dc:date>2022-04-27T13:43:00Z</dc:date>
    <meta:template xlink:href="Normal" xlink:type="simple"/>
    <meta:editing-cycles>2</meta:editing-cycles>
    <meta:editing-duration>PT6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6" meta:character-count="1959" meta:row-count="13" meta:non-whitespace-character-count="1656"/>
  </office:meta>
</office:document-meta>
</file>