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MARÇ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04-27T13:44:00Z</meta:creation-date>
    <dc:date>2022-04-27T13:44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3" meta:character-count="1942" meta:row-count="13" meta:non-whitespace-character-count="1642"/>
  </office:meta>
</office:document-meta>
</file>