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43in" fo:margin-right="0.0472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7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8.673,89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9.425,7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99,59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99,59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2.xlsm</dc:title>
    <meta:initial-creator>adolfo.souza</meta:initial-creator>
    <dc:creator>Controladoria ALERR</dc:creator>
    <meta:creation-date>2022-04-27T13:38:00Z</meta:creation-date>
    <dc:date>2022-04-27T13:38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7" meta:character-count="1964" meta:row-count="13" meta:non-whitespace-character-count="1660"/>
  </office:meta>
</office:document-meta>
</file>