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687in" fo:margin-right="0.047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left="0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215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5" style:parent-style-name="Fonteparág.padrão" style:family="text">
      <style:text-properties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06in" style:text-scale="105%" fo:font-size="8.5pt" style:font-size-asian="8.5pt"/>
    </style:style>
    <style:style style:name="T198" style:parent-style-name="Fonteparág.padrão" style:family="text">
      <style:text-properties fo:letter-spacing="-0.0041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69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62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8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6" style:parent-style-name="Fonteparág.padrão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1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4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3" style:parent-style-name="Fonteparág.padrão" style:family="text">
      <style:text-properties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27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62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1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15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06in" style:text-scale="105%" fo:font-size="8.5pt" style:font-size-asian="8.5pt"/>
    </style:style>
    <style:style style:name="T378" style:parent-style-name="Fonteparág.padrão" style:family="text">
      <style:text-properties fo:letter-spacing="-0.0048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380" style:parent-style-name="Fonteparág.padrão" style:family="text">
      <style:text-properties fo:letter-spacing="-0.0069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2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55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215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5" style:parent-style-name="Fonteparág.padrão" style:family="text">
      <style:text-properties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letter-spacing="-0.0006in" style:text-scale="105%" fo:font-size="8.5pt" style:font-size-asian="8.5pt"/>
    </style:style>
    <style:style style:name="T418" style:parent-style-name="Fonteparág.padrão" style:family="text">
      <style:text-properties fo:letter-spacing="-0.0048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2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55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48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48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62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0215in">
        <style:tab-stops/>
      </style:paragraph-properties>
    </style:style>
    <style:style style:name="T4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fo:letter-spacing="-0.0006in" style:text-scale="105%" fo:font-size="8.5pt" style:font-size-asian="8.5pt"/>
    </style:style>
    <style:style style:name="T495" style:parent-style-name="Fonteparág.padrão" style:family="text">
      <style:text-properties fo:letter-spacing="-0.0055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27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2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6" style:parent-style-name="Fonteparág.padrão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06in"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62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48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215in">
        <style:tab-stops/>
      </style:paragraph-properties>
    </style:style>
    <style:style style:name="T52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34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55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fo:letter-spacing="-0.0006in" style:text-scale="105%" fo:font-size="8.5pt" style:font-size-asian="8.5pt"/>
    </style:style>
    <style:style style:name="T549" style:parent-style-name="Fonteparág.padrão" style:family="text">
      <style:text-properties fo:letter-spacing="0.021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41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Row558" style:family="table-row">
      <style:table-row-properties style:min-row-height="0.0777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1" style:family="table-row">
      <style:table-row-properties style:min-row-height="0.1506in" style:use-optimal-row-height="false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left="0.0215in">
        <style:tab-stops/>
      </style:paragraph-properties>
    </style:style>
    <style:style style:name="T5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1" style:family="table-row">
      <style:table-row-properties style:min-row-height="0.1506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27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62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1in" style:text-scale="105%" fo:font-size="8.5pt" style:font-size-asian="8.5pt"/>
    </style:style>
    <style:style style:name="T582" style:parent-style-name="Fonteparág.padrão" style:family="text">
      <style:text-properties fo:letter-spacing="-0.0006in"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55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587" style:parent-style-name="Fonteparág.padrão" style:family="text">
      <style:text-properties fo:letter-spacing="-0.0048in" style:text-scale="105%" fo:font-size="8.5pt" style:font-size-asian="8.5pt"/>
    </style:style>
    <style:style style:name="T588" style:parent-style-name="Fonteparág.padrão" style:family="text">
      <style:text-properties style:text-scale="105%" fo:font-size="8.5pt" style:font-size-asian="8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1" style:family="table-row">
      <style:table-row-properties style:min-row-height="0.0777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15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ableRow602" style:family="table-row">
      <style:table-row-properties style:min-row-height="0.150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0215in">
        <style:tab-stops/>
      </style:paragraph-properties>
    </style:style>
    <style:style style:name="T6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55in" style:text-scale="105%" fo:font-size="8.5pt" style:font-size-asian="8.5pt"/>
    </style:style>
    <style:style style:name="T640" style:parent-style-name="Fonteparág.padrão" style:family="text">
      <style:text-properties fo:letter-spacing="-0.0006in"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2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55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651" style:parent-style-name="Fonteparág.padrão" style:family="text">
      <style:text-properties fo:letter-spacing="-0.0069in" style:text-scale="105%" fo:font-size="8.5pt" style:font-size-asian="8.5pt"/>
    </style:style>
    <style:style style:name="T652" style:parent-style-name="Fonteparág.padrão" style:family="text">
      <style:text-properties style:text-scale="105%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5" style:family="table-row">
      <style:table-row-properties style:min-row-height="0.0777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9" style:family="table-row">
      <style:table-row-properties style:min-row-height="0.1506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2" style:parent-style-name="Fonteparág.padrão" style:family="text">
      <style:text-properties fo:letter-spacing="-0.0006in"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41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in" fo:line-height="0.1375in" fo:margin-left="0.0687in" fo:margin-right="0.0472in">
        <style:tab-stops/>
      </style:paragraph-properties>
    </style:style>
    <style:style style:name="T717" style:parent-style-name="Fonteparág.padrão" style:family="text">
      <style:text-properties fo:font-weight="bold" style:font-weight-asian="bold" style:text-scale="105%" fo:font-size="8.5pt" style:font-size-asian="8.5pt"/>
    </style:style>
    <style:style style:name="T718" style:parent-style-name="Fonteparág.padrão" style:family="text">
      <style:text-properties fo:letter-spacing="-0.0006in" style:text-scale="105%"/>
    </style:style>
    <style:style style:name="T719" style:parent-style-name="Fonteparág.padrão" style:family="text">
      <style:text-properties fo:letter-spacing="-0.0055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9in" style:text-scale="105%"/>
    </style:style>
    <style:style style:name="T724" style:parent-style-name="Fonteparág.padrão" style:family="text">
      <style:text-properties style:text-scale="105%"/>
    </style:style>
    <style:style style:name="T725" style:parent-style-name="Fonteparág.padrão" style:family="text">
      <style:text-properties fo:letter-spacing="-0.0062in" style:text-scale="105%"/>
    </style:style>
    <style:style style:name="T72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49,71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EVANGELISTA</text:span><text:span text:style-name="T49"><text:s/></text:span><text:span text:style-name="T50">SOARES</text:span><text:span text:style-name="T51"><text:s/></text:span><text:span text:style-name="T52">SIQUEIRA</text:span></text:p>
          </table:table-cell>
          <table:covered-table-cell/>
          <table:table-cell table:style-name="TableCell53">
            <text:p text:style-name="P54">Mês:<text:tab/>MARÇ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2.50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><text:span text:style-name="T150">252,95</text:span></text:p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><text:span text:style-name="T204">1.884,68</text:span></text:p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><text:span text:style-name="T285">596,50</text:span></text:p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><text:span text:style-name="T312">708,96</text:span></text:p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10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12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><text:span text:style-name="T557">18.600,00</text:span></text:p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7</text:span></text:p>
          </table:table-cell>
          <table:table-cell table:style-name="TableCell565" table:number-columns-spanned="2">
            <text:p text:style-name="TableParagraph"><text:span text:style-name="T566">SERVIÇOS</text:span><text:span text:style-name="T567"><text:s/></text:span><text:span text:style-name="T568">DE</text:span><text:span text:style-name="T569"><text:s/></text:span><text:span text:style-name="T570">SEGURANÇA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7.1</text:span></text:p>
          </table:table-cell>
          <table:table-cell table:style-name="TableCell575">
            <text:p text:style-name="TableParagraph"><text:span text:style-name="T576">Serviços</text:span><text:span text:style-name="T577"><text:s/></text:span><text:span text:style-name="T578">de</text:span><text:span text:style-name="T579"><text:s/></text:span><text:span text:style-name="T580">Empresa</text:span><text:span text:style-name="T581"><text:s/></text:span><text:span text:style-name="T582">Especializada</text:span><text:span text:style-name="T583"><text:s/></text:span><text:span text:style-name="T584">em</text:span><text:span text:style-name="T585"><text:s/></text:span><text:span text:style-name="T586">segurança</text:span><text:span text:style-name="T587"><text:s/></text:span><text:span text:style-name="T588">pessoal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8</text:span></text:p>
          </table:table-cell>
          <table:table-cell table:style-name="TableCell598" table:number-columns-spanned="2">
            <text:p text:style-name="TableParagraph"><text:span text:style-name="T599">PESQUISAS</text:span><text:span text:style-name="T600"><text:s/></text:span><text:span text:style-name="T601">SÓCIO-ECONÔMICAS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8.1</text:span></text:p>
          </table:table-cell>
          <table:table-cell table:style-name="TableCell606">
            <text:p text:style-name="TableParagraph"><text:span text:style-name="T607">Geral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9</text:span></text:p>
          </table:table-cell>
          <table:table-cell table:style-name="TableCell617" table:number-columns-spanned="2">
            <text:p text:style-name="TableParagraph"><text:span text:style-name="T618">ESPECIALIZAÇÃO</text:span><text:span text:style-name="T619"><text:s/></text:span><text:span text:style-name="T620">DE</text:span><text:span text:style-name="T621"><text:s/></text:span><text:span text:style-name="T622">SERVIDORES</text:span><text:span text:style-name="T623"><text:s/></text:span><text:span text:style-name="T624">DE</text:span><text:span text:style-name="T625"><text:s/></text:span><text:span text:style-name="T626">GABINETE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9.1</text:span></text:p>
          </table:table-cell>
          <table:table-cell table:style-name="TableCell631">
            <text:p text:style-name="TableParagraph"><text:span text:style-name="T632">Inscrição</text:span><text:span text:style-name="T633"><text:s/></text:span><text:span text:style-name="T634">para</text:span><text:span text:style-name="T635"><text:s/></text:span><text:span text:style-name="T636">participação</text:span><text:span text:style-name="T637"><text:s/></text:span><text:span text:style-name="T638">em</text:span><text:span text:style-name="T639"><text:s/></text:span><text:span text:style-name="T640">cursos,</text:span><text:span text:style-name="T641"><text:s/></text:span><text:span text:style-name="T642">palestras,</text:span><text:span text:style-name="T643"><text:s/></text:span><text:span text:style-name="T644">seminários,</text:span><text:span text:style-name="T645"><text:s/></text:span><text:span text:style-name="T646">simpósios,</text:span><text:span text:style-name="T647"><text:s/></text:span><text:span text:style-name="T648">congressos</text:span><text:span text:style-name="T649"><text:s/></text:span><text:span text:style-name="T650">ou</text:span><text:span text:style-name="T651"><text:s/></text:span><text:span text:style-name="T652">eventos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SOMA</text:span><text:span text:style-name="T662"><text:s/></text:span><text:span text:style-name="T663">PARCIAL</text:span><text:span text:style-name="T664"><text:s/></text:span><text:span text:style-name="T665">R$</text:span></text:p>
          </table:table-cell>
          <table:covered-table-cell/>
          <table:table-cell table:style-name="TableCell666">
            <text:p text:style-name="P667"><text:span text:style-name="T668">46.543,09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Acima</text:span><text:span text:style-name="T673"><text:s/></text:span><text:span text:style-name="T674">do</text:span><text:span text:style-name="T675"><text:s/></text:span><text:span text:style-name="T676">Limite</text:span><text:span text:style-name="T677"><text:s/></text:span><text:span text:style-name="T678">Mensal:</text:span></text:p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46.543,09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><text:span text:style-name="T717">3.506,62</text:span></text:p>
          </table:table-cell>
        </table:table-row>
      </table:table>
      <text:p text:style-name="Corpodetexto"><text:span text:style-name="T718">Fonte:</text:span><text:span text:style-name="T719"><text:s/></text:span><text:span text:style-name="T720">Secretaria</text:span><text:span text:style-name="T721"><text:s/></text:span><text:span text:style-name="T722">Legislativa</text:span><text:span text:style-name="T723"><text:s/></text:span><text:span text:style-name="T724">–</text:span><text:span text:style-name="T725"><text:s/></text:span><text:span text:style-name="T72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vangelista Soares Siqueira - 2022.xlsm</dc:title>
    <meta:initial-creator>adolfo.souza</meta:initial-creator>
    <dc:creator>Controladoria ALERR</dc:creator>
    <meta:creation-date>2022-04-27T12:28:00Z</meta:creation-date>
    <dc:date>2022-04-27T12:28:00Z</dc:date>
    <meta:template xlink:href="Normal" xlink:type="simple"/>
    <meta:editing-cycles>2</meta:editing-cycles>
    <meta:editing-duration>PT0S</meta:editing-duration>
    <meta:user-defined meta:name="Created" meta:value-type="date">2022-04-26T00:00:00Z</meta:user-defined>
    <meta:user-defined meta:name="LastSaved" meta:value-type="date">2022-04-27T00:00:00Z</meta:user-defined>
    <meta:document-statistic meta:page-count="1" meta:paragraph-count="3" meta:word-count="310" meta:character-count="1987" meta:row-count="14" meta:non-whitespace-character-count="1680"/>
  </office:meta>
</office:document-meta>
</file>