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705" style:parent-style-name="Fonteparág.padrão" style:family="text">
      <style:text-properties fo:color="#FF0000" style:text-scale="105%" fo:font-size="8.5pt" style:font-size-asian="8.5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DHIEGO</text:span><text:span text:style-name="T46"><text:s/></text:span><text:span text:style-name="T47">COELHO</text:span><text:span text:style-name="T48"><text:s/></text:span><text:span text:style-name="T49">FOGACA</text:span></text:p>
          </table:table-cell>
          <table:covered-table-cell/>
          <table:table-cell table:style-name="TableCell50">
            <text:p text:style-name="P51">Mês:<text:tab/>MARÇ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6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><text:span text:style-name="T320">2.635,16</text:span></text:p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6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135,16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><text:span text:style-name="T705">-135,16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2-04-27T12:25:00Z</meta:creation-date>
    <dc:date>2022-04-27T12:25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4" meta:character-count="1944" meta:row-count="13" meta:non-whitespace-character-count="1643"/>
  </office:meta>
</office:document-meta>
</file>