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381in"/>
    </style:style>
    <style:style style:name="TableColumn355" style:family="table-column">
      <style:table-column-properties style:column-width="0.8784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465in"/>
    </style:style>
    <style:style style:name="TableColumn358" style:family="table-column">
      <style:table-column-properties style:column-width="0.8784in"/>
    </style:style>
    <style:style style:name="TableColumn359" style:family="table-column">
      <style:table-column-properties style:column-width="0.8465in"/>
    </style:style>
    <style:style style:name="TableColumn360" style:family="table-column">
      <style:table-column-properties style:column-width="0.8465in"/>
    </style:style>
    <style:style style:name="TableColumn361" style:family="table-column">
      <style:table-column-properties style:column-width="0.8465in"/>
    </style:style>
    <style:style style:name="TableColumn362" style:family="table-column">
      <style:table-column-properties style:column-width="0.8784in"/>
    </style:style>
    <style:style style:name="TableColumn363" style:family="table-column">
      <style:table-column-properties style:column-width="0.8465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10.0479in" fo:margin-left="0in" table:align="center"/>
    </style:style>
    <style:style style:name="TableRow366" style:family="table-row">
      <style:table-row-properties style:min-row-height="0.1819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9.8743in"/>
    </style:style>
    <style:style style:name="Table385" style:family="table">
      <style:table-properties style:width="9.8743in" fo:margin-left="0in" table:align="left"/>
    </style:style>
    <style:style style:name="TableRow387" style:family="table-row">
      <style:table-row-properties style:min-row-height="0.1819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1819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819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7" style:family="table-row">
      <style:table-row-properties style:min-row-height="0.1819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0" style:family="table-row">
      <style:table-row-properties style:min-row-height="0.1819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3" style:family="table-row">
      <style:table-row-properties style:min-row-height="0.1819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6" style:family="table-row">
      <style:table-row-properties style:min-row-height="0.1819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9" style:family="table-row">
      <style:table-row-properties style:min-row-height="0.1458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6" style:family="table-row">
      <style:table-row-properties style:min-row-height="0.1819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39" style:family="table-row">
      <style:table-row-properties style:min-row-height="0.5472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6" style:family="table-row">
      <style:table-row-properties style:min-row-height="0.1819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7" style:family="table-row">
      <style:table-row-properties style:min-row-height="0.1819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78" style:family="table-row">
      <style:table-row-properties style:min-row-height="0.1819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9" style:family="table-row">
      <style:table-row-properties style:min-row-height="0.1819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1819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3" style:family="table-row">
      <style:table-row-properties style:min-row-height="0.1819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58" style:family="table-row">
      <style:table-row-properties style:min-row-height="0.1819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3" style:family="table-row">
      <style:table-row-properties style:min-row-height="0.1819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08" style:family="table-row">
      <style:table-row-properties style:min-row-height="0.1819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3" style:family="table-row">
      <style:table-row-properties style:min-row-height="0.1819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58" style:family="table-row">
      <style:table-row-properties style:min-row-height="0.1819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3" style:family="table-row">
      <style:table-row-properties style:min-row-height="0.1819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08" style:family="table-row">
      <style:table-row-properties style:min-row-height="0.1819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3" style:family="table-row">
      <style:table-row-properties style:min-row-height="0.1819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58" style:family="table-row">
      <style:table-row-properties style:min-row-height="0.1819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83" style:family="table-row">
      <style:table-row-properties style:min-row-height="0.1819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8" style:family="table-row">
      <style:table-row-properties style:min-row-height="0.1819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2" style:family="table-row">
      <style:table-row-properties style:min-row-height="0.1819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819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819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3" style:family="table-row">
      <style:table-row-properties style:min-row-height="0.1819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8" style:family="table-row">
      <style:table-row-properties style:min-row-height="0.1819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43" style:family="table-row">
      <style:table-row-properties style:min-row-height="0.1819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58" style:family="table-row">
      <style:table-row-properties style:min-row-height="0.1819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74" style:family="table-column">
      <style:table-column-properties style:column-width="1.4451in"/>
    </style:style>
    <style:style style:name="TableColumn975" style:family="table-column">
      <style:table-column-properties style:column-width="0.8784in"/>
    </style:style>
    <style:style style:name="TableColumn976" style:family="table-column">
      <style:table-column-properties style:column-width="0.9381in"/>
    </style:style>
    <style:style style:name="TableColumn977" style:family="table-column">
      <style:table-column-properties style:column-width="0.8159in"/>
    </style:style>
    <style:style style:name="TableColumn978" style:family="table-column">
      <style:table-column-properties style:column-width="0.8784in"/>
    </style:style>
    <style:style style:name="TableColumn979" style:family="table-column">
      <style:table-column-properties style:column-width="0.5694in"/>
    </style:style>
    <style:style style:name="TableColumn980" style:family="table-column">
      <style:table-column-properties style:column-width="0.8159in"/>
    </style:style>
    <style:style style:name="TableColumn981" style:family="table-column">
      <style:table-column-properties style:column-width="0.8159in"/>
    </style:style>
    <style:style style:name="TableColumn982" style:family="table-column">
      <style:table-column-properties style:column-width="0.8159in"/>
    </style:style>
    <style:style style:name="TableColumn983" style:family="table-column">
      <style:table-column-properties style:column-width="0.5694in"/>
    </style:style>
    <style:style style:name="TableColumn984" style:family="table-column">
      <style:table-column-properties style:column-width="0.8784in"/>
    </style:style>
    <style:style style:name="TableColumn985" style:family="table-column">
      <style:table-column-properties style:column-width="1.0215in"/>
    </style:style>
    <style:style style:name="Table973" style:family="table">
      <style:table-properties style:width="9.9243in" fo:margin-left="0in" table:align="left"/>
    </style:style>
    <style:style style:name="TableRow986" style:family="table-row">
      <style:table-row-properties style:min-row-height="0.1833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1015" style:family="table-column">
      <style:table-column-properties style:column-width="9.843in"/>
    </style:style>
    <style:style style:name="Table1014" style:family="table">
      <style:table-properties style:width="9.843in" fo:margin-left="0in" table:align="left"/>
    </style:style>
    <style:style style:name="TableRow1016" style:family="table-row">
      <style:table-row-properties style:min-row-height="0.1833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0" style:family="table-row">
      <style:table-row-properties style:min-row-height="0.1833in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3" style:family="table-row">
      <style:table-row-properties style:min-row-height="0.1833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6" style:family="table-row">
      <style:table-row-properties style:min-row-height="0.1833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9" style:family="table-row">
      <style:table-row-properties style:min-row-height="0.1833in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2" style:family="table-row">
      <style:table-row-properties style:min-row-height="0.1833in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1833in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060" style:family="table-row">
      <style:table-row-properties style:min-row-height="0.1833in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1" style:family="table-row">
      <style:table-row-properties style:min-row-height="0.183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8" style:family="table-row">
      <style:table-row-properties style:min-row-height="0.1833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8" style:family="table-row">
      <style:table-row-properties style:min-row-height="0.1833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8" style:family="table-row">
      <style:table-row-properties style:min-row-height="0.1833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8" style:family="table-row">
      <style:table-row-properties style:min-row-height="0.1833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1" style:family="table-row">
      <style:table-row-properties style:min-row-height="0.1833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74" style:family="table-row">
      <style:table-row-properties style:min-row-height="0.183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99" style:family="table-row">
      <style:table-row-properties style:min-row-height="0.183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4" style:family="table-row">
      <style:table-row-properties style:min-row-height="0.183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49" style:family="table-row">
      <style:table-row-properties style:min-row-height="0.183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74" style:family="table-row">
      <style:table-row-properties style:min-row-height="0.1833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5" style:family="table-row">
      <style:table-row-properties style:min-row-height="0.202in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20" style:family="table-row">
      <style:table-row-properties style:min-row-height="0.1833in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45" style:family="table-row">
      <style:table-row-properties style:min-row-height="0.1833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70" style:family="table-row">
      <style:table-row-properties style:min-row-height="0.1833in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3" style:family="table-row">
      <style:table-row-properties style:min-row-height="0.1833in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2 / BIMESTRE: <text:s/>MARÇO – ABRIL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257.239.493,77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257.239.493,77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104.128.860,65 <text:s/>com uma previsão anual de R$ 299.451.68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Raimundo Nonato Carneiro de Mesquita</text:p>
          </table:table-cell>
          <table:covered-table-cell/>
          <table:table-cell table:style-name="TableCell338" table:number-columns-spanned="3">
            <text:p text:style-name="P339">Perla Cristina Nunes Perruci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a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soft-page-break/>
            <text:p text:style-name="P368"><text:span text:style-name="T36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38272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39296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40320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1344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2368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43392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44416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45440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46464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7488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48512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9536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50560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1584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52608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2 / BIMESTRE: <text:s/>MARÇO – ABRIL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270.692.749,00<text:s/></text:p>
          </table:table-cell>
          <table:table-cell table:style-name="TableCell538">
            <text:p text:style-name="P539"><text:s/>269.692.749,00<text:s/></text:p>
          </table:table-cell>
          <table:table-cell table:style-name="TableCell540">
            <text:p text:style-name="P541">20.188.047,71<text:s/></text:p>
          </table:table-cell>
          <table:table-cell table:style-name="TableCell542">
            <text:p text:style-name="P543">252.871.310,59<text:s/></text:p>
          </table:table-cell>
          <table:table-cell table:style-name="TableCell544">
            <text:p text:style-name="P545">16.821.438,41<text:s/></text:p>
          </table:table-cell>
          <table:table-cell table:style-name="TableCell546">
            <text:p text:style-name="P547">54.956.204,15<text:s/></text:p>
          </table:table-cell>
          <table:table-cell table:style-name="TableCell548">
            <text:p text:style-name="P549">94.877.664,37<text:s/></text:p>
          </table:table-cell>
          <table:table-cell table:style-name="TableCell550">
            <text:p text:style-name="P551">174.815.084,63<text:s/></text:p>
          </table:table-cell>
          <table:table-cell table:style-name="TableCell552">
            <text:p text:style-name="P553">94.795.666,32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.<text:s/>Sociais</text:p>
          </table:table-cell>
          <table:table-cell table:style-name="TableCell561">
            <text:p text:style-name="P562">129.705.935,00<text:s/></text:p>
          </table:table-cell>
          <table:table-cell table:style-name="TableCell563">
            <text:p text:style-name="P564"><text:s/>129.705.935,00<text:s/></text:p>
          </table:table-cell>
          <table:table-cell table:style-name="TableCell565">
            <text:p text:style-name="P566"><text:s text:c="2"/>1.012.545,36<text:s/></text:p>
          </table:table-cell>
          <table:table-cell table:style-name="TableCell567">
            <text:p text:style-name="P568">127.505.912,84<text:s/></text:p>
          </table:table-cell>
          <table:table-cell table:style-name="TableCell569">
            <text:p text:style-name="P570"><text:s text:c="2"/>2.200.022,16<text:s/></text:p>
          </table:table-cell>
          <table:table-cell table:style-name="TableCell571">
            <text:p text:style-name="P572">22.366.528,08<text:s/></text:p>
          </table:table-cell>
          <table:table-cell table:style-name="TableCell573">
            <text:p text:style-name="P574">41.261.819,60<text:s/></text:p>
          </table:table-cell>
          <table:table-cell table:style-name="TableCell575">
            <text:p text:style-name="P576"><text:s text:c="2"/>88.444.115,40<text:s/></text:p>
          </table:table-cell>
          <table:table-cell table:style-name="TableCell577">
            <text:p text:style-name="P578">41.230.921,55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 e Enc.<text:s/>da Dívida</text:p>
          </table:table-cell>
          <table:table-cell table:style-name="TableCell586">
            <text:p text:style-name="P587"><text:s text:c="7"/>100.000,00<text:s/></text:p>
          </table:table-cell>
          <table:table-cell table:style-name="TableCell588">
            <text:p text:style-name="P589"><text:s text:c="8"/>100.000,00<text:s/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<text:s text:c="7"/>100.000,00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7"/>25.730,18<text:s/></text:p>
          </table:table-cell>
          <table:table-cell table:style-name="TableCell598">
            <text:p text:style-name="P599"><text:s text:c="7"/>62.967,97<text:s/></text:p>
          </table:table-cell>
          <table:table-cell table:style-name="TableCell600">
            <text:p text:style-name="P601"><text:s text:c="9"/>37.032,03<text:s/></text:p>
          </table:table-cell>
          <table:table-cell table:style-name="TableCell602">
            <text:p text:style-name="P603"><text:s text:c="7"/>62.967,97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esp.<text:s/>Correntes</text:p>
          </table:table-cell>
          <table:table-cell table:style-name="TableCell611">
            <text:p text:style-name="P612">140.886.814,00<text:s/></text:p>
          </table:table-cell>
          <table:table-cell table:style-name="TableCell613">
            <text:p text:style-name="P614"><text:s/>139.886.814,00<text:s/></text:p>
          </table:table-cell>
          <table:table-cell table:style-name="TableCell615">
            <text:p text:style-name="P616">19.175.502,35<text:s/></text:p>
          </table:table-cell>
          <table:table-cell table:style-name="TableCell617">
            <text:p text:style-name="P618">125.265.397,75<text:s/></text:p>
          </table:table-cell>
          <table:table-cell table:style-name="TableCell619">
            <text:p text:style-name="P620">14.621.416,25<text:s/></text:p>
          </table:table-cell>
          <table:table-cell table:style-name="TableCell621">
            <text:p text:style-name="P622">32.563.945,89<text:s/></text:p>
          </table:table-cell>
          <table:table-cell table:style-name="TableCell623">
            <text:p text:style-name="P624">53.552.876,80<text:s/></text:p>
          </table:table-cell>
          <table:table-cell table:style-name="TableCell625">
            <text:p text:style-name="P626"><text:s text:c="2"/>86.333.937,20<text:s/></text:p>
          </table:table-cell>
          <table:table-cell table:style-name="TableCell627">
            <text:p text:style-name="P628">53.501.776,80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2"/>28.758.935,00<text:s/></text:p>
          </table:table-cell>
          <table:table-cell table:style-name="TableCell663">
            <text:p text:style-name="P664"><text:s text:c="3"/>29.758.935,00<text:s/></text:p>
          </table:table-cell>
          <table:table-cell table:style-name="TableCell665">
            <text:p text:style-name="P666"><text:s text:c="5"/>832.183,18<text:s/></text:p>
          </table:table-cell>
          <table:table-cell table:style-name="TableCell667">
            <text:p text:style-name="P668"><text:s text:c="4"/>4.368.183,18<text:s/></text:p>
          </table:table-cell>
          <table:table-cell table:style-name="TableCell669">
            <text:p text:style-name="P670">25.390.751,82<text:s/></text:p>
          </table:table-cell>
          <table:table-cell table:style-name="TableCell671">
            <text:p text:style-name="P672"><text:s text:c="5"/>915.729,21<text:s/></text:p>
          </table:table-cell>
          <table:table-cell table:style-name="TableCell673">
            <text:p text:style-name="P674"><text:s text:c="2"/>1.444.301,01<text:s/></text:p>
          </table:table-cell>
          <table:table-cell table:style-name="TableCell675">
            <text:p text:style-name="P676"><text:s text:c="2"/>28.314.633,99<text:s/></text:p>
          </table:table-cell>
          <table:table-cell table:style-name="TableCell677">
            <text:p text:style-name="P678"><text:s text:c="2"/>1.444.301,01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2"/>25.480.935,00<text:s/></text:p>
          </table:table-cell>
          <table:table-cell table:style-name="TableCell688">
            <text:p text:style-name="P689"><text:s text:c="2"/>26.480.935,00<text:s/></text:p>
          </table:table-cell>
          <table:table-cell table:style-name="TableCell690">
            <text:p text:style-name="P691"><text:s text:c="5"/>832.183,18<text:s/></text:p>
          </table:table-cell>
          <table:table-cell table:style-name="TableCell692">
            <text:p text:style-name="P693"><text:s text:c="4"/>1.090.183,18<text:s/></text:p>
          </table:table-cell>
          <table:table-cell table:style-name="TableCell694">
            <text:p text:style-name="P695">25.390.751,82<text:s/></text:p>
          </table:table-cell>
          <table:table-cell table:style-name="TableCell696">
            <text:p text:style-name="P697"><text:s text:c="5"/>367.217,94<text:s/></text:p>
          </table:table-cell>
          <table:table-cell table:style-name="TableCell698">
            <text:p text:style-name="P699"><text:s text:c="5"/>367.217,94<text:s/></text:p>
          </table:table-cell>
          <table:table-cell table:style-name="TableCell700">
            <text:p text:style-name="P701"><text:s text:c="2"/>26.113.717,06<text:s/></text:p>
          </table:table-cell>
          <table:table-cell table:style-name="TableCell702">
            <text:p text:style-name="P703"><text:s text:c="5"/>367.217,94<text:s/>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ização da Dívida</text:p>
          </table:table-cell>
          <table:table-cell table:style-name="TableCell736">
            <text:p text:style-name="P737"><text:s text:c="4"/>3.278.000,00<text:s/></text:p>
          </table:table-cell>
          <table:table-cell table:style-name="TableCell738">
            <text:p text:style-name="P739"><text:s text:c="5"/>3.278.000,00<text:s/>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<text:s text:c="4"/>3.278.000,00<text:s/>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<text:s text:c="5"/>548.511,27<text:s/></text:p>
          </table:table-cell>
          <table:table-cell table:style-name="TableCell748">
            <text:p text:style-name="P749"><text:s text:c="2"/>1.077.083,07<text:s/></text:p>
          </table:table-cell>
          <table:table-cell table:style-name="TableCell750">
            <text:p text:style-name="P751"><text:s text:c="4"/>2.200.916,93<text:s/></text:p>
          </table:table-cell>
          <table:table-cell table:style-name="TableCell752">
            <text:p text:style-name="P753"><text:s text:c="2"/>1.077.083,07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<text:s text:c="2"/>299.451.684,00<text:s/></text:p>
          </table:table-cell>
          <table:table-cell table:style-name="TableCell788" table:number-rows-spanned="2">
            <text:p text:style-name="P789"><text:s text:c="2"/>299.451.684,00<text:s/></text:p>
          </table:table-cell>
          <table:table-cell table:style-name="TableCell790" table:number-rows-spanned="2">
            <text:p text:style-name="P791"><text:s text:c="4"/>21.020.230,89<text:s/></text:p>
          </table:table-cell>
          <table:table-cell table:style-name="TableCell792" table:number-rows-spanned="2">
            <text:p text:style-name="P793"><text:s text:c="2"/>257.239.493,77<text:s/></text:p>
          </table:table-cell>
          <table:table-cell table:style-name="TableCell794" table:number-rows-spanned="2">
            <text:p text:style-name="P795"><text:s text:c="4"/>42.212.190,23<text:s/></text:p>
          </table:table-cell>
          <table:table-cell table:style-name="TableCell796" table:number-rows-spanned="2">
            <text:p text:style-name="P797"><text:s text:c="4"/>55.871.933,36<text:s/></text:p>
          </table:table-cell>
          <table:table-cell table:style-name="TableCell798" table:number-rows-spanned="2">
            <text:p text:style-name="P799"><text:s text:c="4"/>96.321.965,38<text:s/></text:p>
          </table:table-cell>
          <table:table-cell table:style-name="TableCell800" table:number-rows-spanned="2">
            <text:p text:style-name="P801"><text:s text:c="2"/>203.129.718,62<text:s/></text:p>
          </table:table-cell>
          <table:table-cell table:style-name="TableCell802" table:number-rows-spanned="2">
            <text:p text:style-name="P803"><text:s text:c="4"/>96.239.967,33<text:s/></text:p>
          </table:table-cell>
          <table:table-cell table:style-name="TableCell804" table:number-rows-spanned="2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299.451.684,00<text:s/></text:p>
          </table:table-cell>
          <table:table-cell table:style-name="TableCell852">
            <text:p text:style-name="P853"><text:s/>299.451.684,00<text:s/></text:p>
          </table:table-cell>
          <table:table-cell table:style-name="TableCell854">
            <text:p text:style-name="P855">21.020.230,89<text:s/></text:p>
          </table:table-cell>
          <table:table-cell table:style-name="TableCell856">
            <text:p text:style-name="P857">257.239.493,77<text:s/></text:p>
          </table:table-cell>
          <table:table-cell table:style-name="TableCell858">
            <text:p text:style-name="P859">42.212.190,23<text:s/></text:p>
          </table:table-cell>
          <table:table-cell table:style-name="TableCell860">
            <text:p text:style-name="P861">55.871.933,36<text:s/></text:p>
          </table:table-cell>
          <table:table-cell table:style-name="TableCell862">
            <text:p text:style-name="P863">96.321.965,38<text:s/></text:p>
          </table:table-cell>
          <table:table-cell table:style-name="TableCell864">
            <text:p text:style-name="P865">203.129.718,62<text:s/></text:p>
          </table:table-cell>
          <table:table-cell table:style-name="TableCell866">
            <text:p text:style-name="P867">96.239.967,33<text:s/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Raimundo Nonato Carneiro de Mesquita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Perla Cristina Nunes Perruci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Superintendente Geral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Superintendente Financeira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Controlador Geral ALE/RR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2">
            <text:p text:style-name="P988"><text:span text:style-name="T989"><draw:custom-shape svg:x="0in" svg:y="0in" svg:width="2.01042in" svg:height="2.01042in" draw:z-index="251653632" draw:id="id16" draw:style-name="a16" draw:name="Forma Livre: Forma 6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0"><draw:custom-shape svg:x="0in" svg:y="0in" svg:width="2.01042in" svg:height="2.01042in" draw:z-index="251654656" draw:id="id17" draw:style-name="a17" draw:name="Forma Livre: Forma 6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1"><draw:custom-shape svg:x="0in" svg:y="0in" svg:width="2.01042in" svg:height="2.01042in" draw:z-index="251655680" draw:id="id18" draw:style-name="a18" draw:name="Forma Livre: Forma 6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56704" draw:id="id19" draw:style-name="a19" draw:name="Forma Livre: Forma 6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7728" draw:id="id20" draw:style-name="a20" draw:name="Forma Livre: Forma 6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2.01042in" svg:height="2.01042in" draw:z-index="251658752" draw:id="id21" draw:style-name="a21" draw:name="Forma Livre: Forma 6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9776" draw:id="id22" draw:style-name="a22" draw:name="Forma Livre: Forma 6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6"><draw:custom-shape svg:x="0in" svg:y="0in" svg:width="2.01042in" svg:height="2.01042in" draw:z-index="251660800" draw:id="id23" draw:style-name="a23" draw:name="Forma Livre: Forma 5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61824" draw:id="id24" draw:style-name="a24" draw:name="Forma Livre: Forma 5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0.38542in" svg:height="0.38542in" draw:z-index="251662848" draw:id="id25" draw:style-name="a25" draw:name="Forma Livre: Forma 5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3872" draw:id="id26" draw:style-name="a26" draw:name="Forma Livre: Forma 5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0"><draw:custom-shape svg:x="0in" svg:y="0in" svg:width="0.38542in" svg:height="0.38542in" draw:z-index="251664896" draw:id="id27" draw:style-name="a27" draw:name="Forma Livre: Forma 5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5920" draw:id="id28" draw:style-name="a28" draw:name="Forma Livre: Forma 5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2"><draw:custom-shape svg:x="0in" svg:y="0in" svg:width="0.38542in" svg:height="0.38542in" draw:z-index="251666944" draw:id="id29" draw:style-name="a29" draw:name="Forma Livre: Forma 5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7968" draw:id="id30" draw:style-name="a30" draw:name="Forma Livre: Forma 5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4"><draw:custom-shape svg:x="0in" svg:y="0in" svg:width="0.38542in" svg:height="0.38542in" draw:z-index="251668992" draw:id="id31" draw:style-name="a31" draw:name="Forma Livre: Forma 5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07292in" svg:height="0.07292in" draw:z-index="251670016" draw:id="id32" draw:style-name="a32" draw:name="Forma Livre: Forma 5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1042in" svg:height="0.01042in" draw:z-index="251671040" draw:id="id33" draw:style-name="a33" draw:name="Forma Livre: Forma 4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7"><draw:custom-shape svg:x="0in" svg:y="0in" svg:width="0.01042in" svg:height="0.01042in" draw:z-index="251672064" draw:id="id34" draw:style-name="a34" draw:name="Forma Livre: Forma 4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3088" draw:id="id35" draw:style-name="a35" draw:name="Forma Livre: Forma 4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9"><draw:custom-shape svg:x="0in" svg:y="0in" svg:width="0.01042in" svg:height="0.01042in" draw:z-index="251674112" draw:id="id36" draw:style-name="a36" draw:name="Forma Livre: Forma 4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5136" draw:id="id37" draw:style-name="a37" draw:name="Forma Livre: Forma 4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1"><draw:custom-shape svg:x="0in" svg:y="0in" svg:width="0.01042in" svg:height="0.01042in" draw:z-index="251676160" draw:id="id38" draw:style-name="a38" draw:name="Forma Livre: Forma 4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7184" draw:id="id39" draw:style-name="a39" draw:name="Forma Livre: Forma 4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3"><draw:custom-shape svg:x="0in" svg:y="0in" svg:width="0.01042in" svg:height="0.01042in" draw:z-index="251678208" draw:id="id40" draw:style-name="a40" draw:name="Forma Livre: Forma 42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4">
              <table:table-columns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PODER LEGISLATIVO</text:p>
                </table:table-cell>
              </table:table-row>
            </table:table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2">
            <text:p text:style-name="P102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2">
            <text:p text:style-name="P102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2">
            <text:p text:style-name="P1028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2">
            <text:p text:style-name="P103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2">
            <text:p text:style-name="P1034">JANEIRO A DEZEMBRO: 2022 / BIMESTRE: <text:s/>MARÇO – ABRIL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RREO - Anexo II (LRF, Art.52, inciso II, alínea 'c' )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R$ (reais)1,00</text:p>
          </table:table-cell>
        </table:table-row>
        <table:table-row table:style-name="TableRow1081">
          <table:table-cell table:style-name="TableCell1082" table:number-rows-spanned="6">
            <text:p text:style-name="P1083">FUNÇÃO/SUBFUNÇÃO</text:p>
          </table:table-cell>
          <table:table-cell table:style-name="TableCell1084" table:number-rows-spanned="4">
            <text:p text:style-name="P1085">DOTAÇÃO INICIAL</text:p>
          </table:table-cell>
          <table:table-cell table:style-name="TableCell1086">
            <text:p text:style-name="P1087"> </text:p>
          </table:table-cell>
          <table:table-cell table:style-name="TableCell1088" table:number-columns-spanned="3" table:number-rows-spanned="4">
            <text:p text:style-name="P1089">DESPESAS EMPENHADAS</text:p>
          </table:table-cell>
          <table:covered-table-cell/>
          <table:covered-table-cell/>
          <table:table-cell table:style-name="TableCell1090" table:number-rows-spanned="4">
            <text:p text:style-name="P1091">SALDO</text:p>
          </table:table-cell>
          <table:table-cell table:style-name="TableCell1092" table:number-columns-spanned="3" table:number-rows-spanned="4">
            <text:p text:style-name="P1093">DESPESAS LIQUIDADAS</text:p>
          </table:table-cell>
          <table:covered-table-cell/>
          <table:covered-table-cell/>
          <table:table-cell table:style-name="TableCell1094" table:number-rows-spanned="4">
            <text:p text:style-name="P1095">SALDO</text:p>
          </table:table-cell>
          <table:table-cell table:style-name="TableCell1096" table:number-rows-spanned="6">
            <text:p text:style-name="P1097">ESCRITAS EM RESTOS A PAGAR NÃO PROCESSAD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DOTAÇÃO</text:p>
          </table: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TUALIZADA</text:p>
          </table:table-cell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 </text:p>
          </table:table-cell>
          <table:covered-table-cell>
            <text:p text:style-name="P1123"/>
          </table:covered-table-cell>
          <table:covered-table-cell/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No Bimestre<text:s/></text:p>
          </table:table-cell>
          <table:table-cell table:style-name="TableCell1136">
            <text:p text:style-name="P1137">Até o Bimestre</text:p>
          </table:table-cell>
          <table:table-cell table:style-name="TableCell1138">
            <text:p text:style-name="P1139">%<text:s/>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No Bimestre<text:s/></text:p>
          </table:table-cell>
          <table:table-cell table:style-name="TableCell1144">
            <text:p text:style-name="P1145">Até o Bimestre<text:s/></text:p>
          </table:table-cell>
          <table:table-cell table:style-name="TableCell1146">
            <text:p text:style-name="P1147">%<text:s/></text:p>
          </table:table-cell>
          <table:table-cell table:style-name="TableCell1148">
            <text:p text:style-name="P1149"> 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>(a)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(b)</text:p>
          </table:table-cell>
          <table:table-cell table:style-name="TableCell1161">
            <text:p text:style-name="P1162">(b / total de b)</text:p>
          </table:table-cell>
          <table:table-cell table:style-name="TableCell1163">
            <text:p text:style-name="P1164">c = (a-b)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(d)</text:p>
          </table:table-cell>
          <table:table-cell table:style-name="TableCell1169">
            <text:p text:style-name="P1170">(d / total de d)</text:p>
          </table:table-cell>
          <table:table-cell table:style-name="TableCell1171">
            <text:p text:style-name="P1172">e = (a-d)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LEGISLATIVA</text:p>
          </table:table-cell>
          <table:table-cell table:style-name="TableCell1177">
            <text:p text:style-name="P1178">299.451.684,00<text:s/></text:p>
          </table:table-cell>
          <table:table-cell table:style-name="TableCell1179">
            <text:p text:style-name="P1180"><text:s/>299.451.684,00<text:s/></text:p>
          </table:table-cell>
          <table:table-cell table:style-name="TableCell1181">
            <text:p text:style-name="P1182">21.020.230,89<text:s/></text:p>
          </table:table-cell>
          <table:table-cell table:style-name="TableCell1183">
            <text:p text:style-name="P1184">257.239.493,77<text:s/></text:p>
          </table:table-cell>
          <table:table-cell table:style-name="TableCell1185">
            <text:p text:style-name="P1186"><text:s text:c="4"/>100,00<text:s/></text:p>
          </table:table-cell>
          <table:table-cell table:style-name="TableCell1187">
            <text:p text:style-name="P1188">42.212.190,23<text:s/></text:p>
          </table:table-cell>
          <table:table-cell table:style-name="TableCell1189">
            <text:p text:style-name="P1190">55.871.933,36<text:s/></text:p>
          </table:table-cell>
          <table:table-cell table:style-name="TableCell1191">
            <text:p text:style-name="P1192">96.321.965,38<text:s/></text:p>
          </table:table-cell>
          <table:table-cell table:style-name="TableCell1193">
            <text:p text:style-name="P1194"><text:s text:c="4"/>100,00<text:s/></text:p>
          </table:table-cell>
          <table:table-cell table:style-name="TableCell1195">
            <text:p text:style-name="P1196">203.129.718,62<text:s/>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Ação Legislativa</text:p>
          </table:table-cell>
          <table:table-cell table:style-name="TableCell1202">
            <text:p text:style-name="P1203">299.451.684,00<text:s/></text:p>
          </table:table-cell>
          <table:table-cell table:style-name="TableCell1204">
            <text:p text:style-name="P1205"><text:s/>299.451.684,00<text:s/></text:p>
          </table:table-cell>
          <table:table-cell table:style-name="TableCell1206">
            <text:p text:style-name="P1207">21.020.230,89<text:s/></text:p>
          </table:table-cell>
          <table:table-cell table:style-name="TableCell1208">
            <text:p text:style-name="P1209">257.239.493,77<text:s/></text:p>
          </table:table-cell>
          <table:table-cell table:style-name="TableCell1210">
            <text:p text:style-name="P1211"><text:s text:c="4"/>100,00<text:s/></text:p>
          </table:table-cell>
          <table:table-cell table:style-name="TableCell1212">
            <text:p text:style-name="P1213">42.212.190,23<text:s/></text:p>
          </table:table-cell>
          <table:table-cell table:style-name="TableCell1214">
            <text:p text:style-name="P1215">55.871.933,36<text:s/></text:p>
          </table:table-cell>
          <table:table-cell table:style-name="TableCell1216">
            <text:p text:style-name="P1217">96.321.965,38<text:s/></text:p>
          </table:table-cell>
          <table:table-cell table:style-name="TableCell1218">
            <text:p text:style-name="P1219"><text:s text:c="4"/>100,00<text:s/></text:p>
          </table:table-cell>
          <table:table-cell table:style-name="TableCell1220">
            <text:p text:style-name="P1221">203.129.718,62<text:s/>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TOTAL<text:s/></text:p>
          </table:table-cell>
          <table:table-cell table:style-name="TableCell1252">
            <text:p text:style-name="P1253">299.451.684,00<text:s/></text:p>
          </table:table-cell>
          <table:table-cell table:style-name="TableCell1254">
            <text:p text:style-name="P1255"><text:s/>299.451.684,00<text:s/></text:p>
          </table:table-cell>
          <table:table-cell table:style-name="TableCell1256">
            <text:p text:style-name="P1257">21.020.230,89<text:s/></text:p>
          </table:table-cell>
          <table:table-cell table:style-name="TableCell1258">
            <text:p text:style-name="P1259">257.239.493,77<text:s/></text:p>
          </table:table-cell>
          <table:table-cell table:style-name="TableCell1260">
            <text:p text:style-name="P1261"><text:s text:c="4"/>100,00<text:s/></text:p>
          </table:table-cell>
          <table:table-cell table:style-name="TableCell1262">
            <text:p text:style-name="P1263">42.212.190,23<text:s/></text:p>
          </table:table-cell>
          <table:table-cell table:style-name="TableCell1264">
            <text:p text:style-name="P1265">55.871.933,36<text:s/></text:p>
          </table:table-cell>
          <table:table-cell table:style-name="TableCell1266">
            <text:p text:style-name="P1267">96.321.965,38<text:s/></text:p>
          </table:table-cell>
          <table:table-cell table:style-name="TableCell1268">
            <text:p text:style-name="P1269"><text:s text:c="4"/>100,00<text:s/></text:p>
          </table:table-cell>
          <table:table-cell table:style-name="TableCell1270">
            <text:p text:style-name="P1271">203.129.718,62<text:s/>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 table:number-columns-spanned="3">
            <text:p text:style-name="P1276">Fontes:THEMA e FIPLAN – Gerência de Contabilidade/ALE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Raimundo Nonato Carneiro de Mesquita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>Perla Cristina Nunes Perruci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>Erisvaldo dos Santos Costa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3">
            <text:p text:style-name="P1385">Superintendente Geral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>Superintendente Financeira</text:p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André Alex Ferreira Santos</dc:creator>
    <meta:creation-date>2022-05-24T22:01:00Z</meta:creation-date>
    <dc:date>2022-05-24T22:01:00Z</dc:date>
    <meta:template xlink:href="Normal.dotm" xlink:type="simple"/>
    <meta:editing-cycles>2</meta:editing-cycles>
    <meta:editing-duration>PT0S</meta:editing-duration>
    <meta:document-statistic meta:page-count="3" meta:paragraph-count="11" meta:word-count="878" meta:character-count="5614" meta:row-count="39" meta:non-whitespace-character-count="4747"/>
  </office:meta>
</office:document-meta>
</file>