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222in">
        <style:tab-stops/>
      </style:paragraph-properties>
    </style:style>
    <style:style style:name="T57" style:parent-style-name="Fonteparág.padrão" style:family="text">
      <style:text-properties style:text-scale="103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48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62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55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7" style:family="table-row">
      <style:table-row-properties style:min-row-height="0.1506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69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135" style:parent-style-name="Fonteparág.padrão" style:family="text">
      <style:text-properties fo:letter-spacing="-0.0006in" style:text-scale="105%" fo:font-size="8.5pt" style:font-size-asian="8.5pt"/>
    </style:style>
    <style:style style:name="T136" style:parent-style-name="Fonteparág.padrão" style:family="text">
      <style:text-properties fo:letter-spacing="-0.0062in" style:text-scale="105%" fo:font-size="8.5pt" style:font-size-asian="8.5pt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55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41in" style:text-scale="105%" fo:font-size="8.5pt" style:font-size-asian="8.5pt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55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69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4" style:family="table-row">
      <style:table-row-properties style:min-row-height="0.0777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7" style:family="table-row">
      <style:table-row-properties style:min-row-height="0.1506in" style:use-optimal-row-height="false"/>
    </style:style>
    <style:style style:name="TableCell1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215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0" style:parent-style-name="Fonteparág.padrão" style:family="text">
      <style:text-properties style:text-scale="10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192" style:parent-style-name="Fonteparág.padrão" style:family="text">
      <style:text-properties fo:letter-spacing="-0.0006in" style:text-scale="105%" fo:font-size="8.5pt" style:font-size-asian="8.5pt"/>
    </style:style>
    <style:style style:name="T193" style:parent-style-name="Fonteparág.padrão" style:family="text">
      <style:text-properties fo:letter-spacing="-0.0041in" style:text-scale="105%" fo:font-size="8.5pt" style:font-size-asian="8.5pt"/>
    </style:style>
    <style:style style:name="T194" style:parent-style-name="Fonteparág.padrão" style:family="text">
      <style:text-properties style:text-scale="105%" fo:font-size="8.5pt" style:font-size-asian="8.5pt"/>
    </style:style>
    <style:style style:name="T195" style:parent-style-name="Fonteparág.padrão" style:family="text">
      <style:text-properties fo:letter-spacing="-0.0069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55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62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3" style:family="table-row">
      <style:table-row-properties style:min-row-height="0.150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9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7" style:family="table-row">
      <style:table-row-properties style:min-row-height="0.1506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T262" style:parent-style-name="Fonteparág.padrão" style:family="text">
      <style:text-properties fo:letter-spacing="-0.0006in"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55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48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9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34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9" style:family="table-row">
      <style:table-row-properties style:min-row-height="0.150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2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Row306" style:family="table-row">
      <style:table-row-properties style:min-row-height="0.150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375in" fo:margin-right="-0.0201in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59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4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6" style:parent-style-name="Fonteparág.padrão" style:family="text">
      <style:text-properties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375in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27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62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1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0777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15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69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375in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2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55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15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40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48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2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55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Row434" style:family="table-row">
      <style:table-row-properties style:min-row-height="0.1506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T439" style:parent-style-name="Fonteparág.padrão" style:family="text">
      <style:text-properties fo:letter-spacing="-0.0006in" style:text-scale="105%" fo:font-size="8.5pt" style:font-size-asian="8.5pt"/>
    </style:style>
    <style:style style:name="T440" style:parent-style-name="Fonteparág.padrão" style:family="text">
      <style:text-properties fo:letter-spacing="-0.0048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2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55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Row449" style:family="table-row">
      <style:table-row-properties style:min-row-height="0.1506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455" style:parent-style-name="Fonteparág.padrão" style:family="text">
      <style:text-properties fo:letter-spacing="-0.0062in" style:text-scale="105%" fo:font-size="8.5pt" style:font-size-asian="8.5pt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69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9" style:family="table-row">
      <style:table-row-properties style:min-row-height="0.0777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15in">
        <style:tab-stops/>
      </style:paragraph-properties>
    </style:style>
    <style:style style:name="T4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5" style:parent-style-name="Fonteparág.padrão" style:family="text">
      <style:text-properties style:text-scale="105%" fo:font-size="8.5pt" style:font-size-asian="8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487" style:parent-style-name="Fonteparág.padrão" style:family="text">
      <style:text-properties fo:letter-spacing="-0.0006in"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27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375in"/>
    </style:style>
    <style:style style:name="T502" style:parent-style-name="Fonteparág.padrão" style:family="text">
      <style:text-properties fo:letter-spacing="-0.0006in" style:text-scale="105%" fo:font-size="8.5pt" style:font-size-asian="8.5pt"/>
    </style:style>
    <style:style style:name="T503" style:parent-style-name="Fonteparág.padrão" style:family="text">
      <style:text-properties fo:letter-spacing="-0.0048in" style:text-scale="105%" fo:font-size="8.5pt" style:font-size-asian="8.5pt"/>
    </style:style>
    <style:style style:name="T504" style:parent-style-name="Fonteparág.padrão" style:family="text">
      <style:text-properties style:text-scale="105%" fo:font-size="8.5pt" style:font-size-asian="8.5pt"/>
    </style:style>
    <style:style style:name="T505" style:parent-style-name="Fonteparág.padrão" style:family="text">
      <style:text-properties fo:letter-spacing="-0.0062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1" style:family="table-row">
      <style:table-row-properties style:min-row-height="0.0777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4" style:family="table-row">
      <style:table-row-properties style:min-row-height="0.1506in" style:use-optimal-row-height="false"/>
    </style:style>
    <style:style style:name="TableCell5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0215in">
        <style:tab-stops/>
      </style:paragraph-properties>
    </style:style>
    <style:style style:name="T5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34in" style:text-scale="105%" fo:font-size="8.5pt" style:font-size-asian="8.5pt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41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55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0.0215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0" style:family="table-row">
      <style:table-row-properties style:min-row-height="0.0777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15in">
        <style:tab-stops/>
      </style:paragraph-properties>
    </style:style>
    <style:style style:name="T55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8" style:parent-style-name="Fonteparág.padrão" style:family="text">
      <style:text-properties fo:font-weight="bold" style:font-weight-asian="bold" style:text-scale="105%" fo:font-size="8.5pt" style:font-size-asian="8.5pt"/>
    </style:style>
    <style:style style:name="T5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6" style:parent-style-name="Fonteparág.padrão" style:family="text">
      <style:text-properties style:text-scale="105%" fo:font-size="8.5pt" style:font-size-asian="8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27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62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8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55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215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1" style:parent-style-name="Fonteparág.padrão" style:family="text">
      <style:text-properties fo:font-weight="bold" style:font-weight-asian="bold" fo:font-size="8.5pt" style:font-size-asian="8.5pt"/>
    </style:style>
    <style:style style:name="T59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15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2" style:parent-style-name="Fonteparág.padrão" style:family="text">
      <style:text-properties style:text-scale="105%" fo:font-size="8.5pt" style:font-size-asian="8.5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624" style:parent-style-name="Fonteparág.padrão" style:family="text">
      <style:text-properties fo:letter-spacing="-0.0006in" style:text-scale="105%" fo:font-size="8.5pt" style:font-size-asian="8.5pt"/>
    </style:style>
    <style:style style:name="T625" style:parent-style-name="Fonteparág.padrão" style:family="text">
      <style:text-properties fo:letter-spacing="-0.0055in" style:text-scale="105%" fo:font-size="8.5pt" style:font-size-asian="8.5pt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62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55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9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7" style:family="table-row">
      <style:table-row-properties style:min-row-height="0.0777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41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3" style:parent-style-name="Fonteparág.padrão" style:family="text">
      <style:text-properties fo:color="#FF0000" style:text-scale="105%" fo:font-size="8.5pt" style:font-size-asian="8.5pt"/>
    </style:style>
    <style:style style:name="TableRow674" style:family="table-row">
      <style:table-row-properties style:min-row-height="0.1506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48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0777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0" style:parent-style-name="Fonteparág.padrão" style:family="text">
      <style:text-properties fo:letter-spacing="-0.0006in" style:text-scale="105%"/>
    </style:style>
    <style:style style:name="T711" style:parent-style-name="Fonteparág.padrão" style:family="text">
      <style:text-properties fo:letter-spacing="-0.0055in" style:text-scale="105%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-0.0069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2in" style:text-scale="105%"/>
    </style:style>
    <style:style style:name="T71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]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14.815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TableParagraph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TableParagraph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><text:span text:style-name="T129">125,90</text:span></text:p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TableParagraph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TableParagraph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6</text:span></text:p>
          </table:table-cell>
          <table:table-cell table:style-name="TableCell162">
            <text:p text:style-name="TableParagraph"><text:span text:style-name="T163">Locação</text:span><text:span text:style-name="T164"><text:s/></text:span><text:span text:style-name="T165">ou</text:span><text:span text:style-name="T166"><text:s/></text:span><text:span text:style-name="T167">Aquisição</text:span><text:span text:style-name="T168"><text:s/></text:span><text:span text:style-name="T169">de</text:span><text:span text:style-name="T170"><text:s/></text:span><text:span text:style-name="T171">Equipamentos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 table:number-columns-spanned="2">
            <text:p text:style-name="TableParagraph"><text:span text:style-name="T182">MANUTENÇÃO</text:span><text:span text:style-name="T183"><text:s/></text:span><text:span text:style-name="T184">DE</text:span><text:span text:style-name="T185"><text:s/></text:span><text:span text:style-name="T186">ESCRITÓRIO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2.1</text:span></text:p>
          </table:table-cell>
          <table:table-cell table:style-name="TableCell191">
            <text:p text:style-name="TableParagraph"><text:span text:style-name="T192">Aluguel</text:span><text:span text:style-name="T193"><text:s/></text:span><text:span text:style-name="T194">de</text:span><text:span text:style-name="T195"><text:s/></text:span><text:span text:style-name="T196">Imóvei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.2</text:span></text:p>
          </table:table-cell>
          <table:table-cell table:style-name="TableCell203">
            <text:p text:style-name="TableParagraph"><text:span text:style-name="T204">Taxas</text:span><text:span text:style-name="T205"><text:s/></text:span><text:span text:style-name="T206">de</text:span><text:span text:style-name="T207"><text:s/></text:span><text:span text:style-name="T208">Condomínio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3</text:span></text:p>
          </table:table-cell>
          <table:table-cell table:style-name="TableCell215">
            <text:p text:style-name="TableParagraph"><text:span text:style-name="T216">IPTU,</text:span><text:span text:style-name="T217"><text:s/></text:span><text:span text:style-name="T218">Taxa</text:span><text:span text:style-name="T219"><text:s/></text:span><text:span text:style-name="T220">Coleta</text:span><text:span text:style-name="T221"><text:s/></text:span><text:span text:style-name="T222">Lixo</text:span><text:span text:style-name="T223"><text:s/></text:span><text:span text:style-name="T224">e</text:span><text:span text:style-name="T225"><text:s/></text:span><text:span text:style-name="T226">seguro</text:span><text:span text:style-name="T227"><text:s/></text:span><text:span text:style-name="T228">contra</text:span><text:span text:style-name="T229"><text:s/></text:span><text:span text:style-name="T230">incênd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4</text:span></text:p>
          </table:table-cell>
          <table:table-cell table:style-name="TableCell237">
            <text:p text:style-name="TableParagraph"><text:span text:style-name="T238">Água</text:span><text:span text:style-name="T239"><text:s/></text:span><text:span text:style-name="T240">e</text:span><text:span text:style-name="T241"><text:s/></text:span><text:span text:style-name="T242">Esgoto</text:span><text:span text:style-name="T243"><text:s/></text:span><text:span text:style-name="T244">e</text:span><text:span text:style-name="T245"><text:s/></text:span><text:span text:style-name="T246">demais</text:span><text:span text:style-name="T247"><text:s/></text:span><text:span text:style-name="T248">taxas</text:span><text:span text:style-name="T249"><text:s/></text:span><text:span text:style-name="T250">de</text:span><text:span text:style-name="T251"><text:s/></text:span><text:span text:style-name="T252">serviços</text:span><text:span text:style-name="T253"><text:s/></text:span><text:span text:style-name="T254">relacionados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.5</text:span></text:p>
          </table:table-cell>
          <table:table-cell table:style-name="TableCell261">
            <text:p text:style-name="TableParagraph"><text:span text:style-name="T262">Energia</text:span><text:span text:style-name="T263"><text:s/></text:span><text:span text:style-name="T264">Elétrica</text:span><text:span text:style-name="T265"><text:s/></text:span><text:span text:style-name="T266">e</text:span><text:span text:style-name="T267"><text:s/></text:span><text:span text:style-name="T268">demais</text:span><text:span text:style-name="T269"><text:s/></text:span><text:span text:style-name="T270">taxas</text:span><text:span text:style-name="T271"><text:s/></text:span><text:span text:style-name="T272">de</text:span><text:span text:style-name="T273"><text:s/></text:span><text:span text:style-name="T274">serviços</text:span><text:span text:style-name="T275"><text:s/></text:span><text:span text:style-name="T276">relacionado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2.6</text:span></text:p>
          </table:table-cell>
          <table:table-cell table:style-name="TableCell283">
            <text:p text:style-name="TableParagraph"><text:span text:style-name="T284">Telefone</text:span><text:span text:style-name="T285"><text:s/></text:span><text:span text:style-name="T286">Fixo</text:span><text:span text:style-name="T287"><text:s/></text:span><text:span text:style-name="T288">e/ou</text:span><text:span text:style-name="T289"><text:s/></text:span><text:span text:style-name="T290">Celular</text:span><text:span text:style-name="T291"><text:s/></text:span><text:span text:style-name="T292">e</text:span><text:span text:style-name="T293"><text:s/></text:span><text:span text:style-name="T294">taxa</text:span><text:span text:style-name="T295"><text:s/></text:span><text:span text:style-name="T296">de</text:span><text:span text:style-name="T297"><text:s/></text:span><text:span text:style-name="T298">instalação</text:span><text:span text:style-name="T299"><text:s/></text:span><text:span text:style-name="T300">ou</text:span><text:span text:style-name="T301"><text:s/></text:span><text:span text:style-name="T302">similares</text:span></text:p>
          </table:table-cell>
          <table:table-cell table:style-name="TableCell303">
            <text:p text:style-name="P304"><text:span text:style-name="T305">718,11</text:span></text:p>
          </table:table-cell>
        </table:table-row>
        <table:table-row table:style-name="TableRow306">
          <table:table-cell table:style-name="TableCell307">
            <text:p text:style-name="P308"><text:span text:style-name="T309">2.7</text:span></text:p>
          </table:table-cell>
          <table:table-cell table:style-name="TableCell310">
            <text:p text:style-name="P311"><text:span text:style-name="T312">Aquisição/Instalação</text:span><text:span text:style-name="T313"><text:s/></text:span><text:span text:style-name="T314">de</text:span><text:span text:style-name="T315"><text:s/></text:span><text:span text:style-name="T316">equipamentos</text:span><text:span text:style-name="T317"><text:s/></text:span><text:span text:style-name="T318">de</text:span><text:span text:style-name="T319"><text:s/></text:span><text:span text:style-name="T320">segurança</text:span><text:span text:style-name="T321"><text:s/></text:span><text:span text:style-name="T322">eletronica,</text:span><text:span text:style-name="T323"><text:s/></text:span><text:span text:style-name="T324">como</text:span><text:span text:style-name="T325"><text:s/></text:span><text:span text:style-name="T326">câmeras,</text:span><text:span text:style-name="T327"><text:s/></text:span><text:span text:style-name="T328">cercas</text:span><text:span text:style-name="T329"><text:s/></text:span><text:span text:style-name="T330">eletrific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8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manutenção</text:span><text:span text:style-name="T344"><text:s/></text:span><text:span text:style-name="T345">preventiva</text:span><text:span text:style-name="T346"><text:s/></text:span><text:span text:style-name="T347">e</text:span><text:span text:style-name="T348"><text:s/></text:span><text:span text:style-name="T349">corretiva</text:span><text:span text:style-name="T350"><text:s/></text:span><text:span text:style-name="T351">predia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TableParagraph"><text:span text:style-name="T362">SERVIÇOS</text:span><text:span text:style-name="T363"><text:s/></text:span><text:span text:style-name="T364">POSTAIS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TableParagraph"><text:span text:style-name="T370">Correspondências</text:span><text:span text:style-name="T371"><text:s/></text:span><text:span text:style-name="T372">em</text:span><text:span text:style-name="T373"><text:s/></text:span><text:span text:style-name="T374">Ger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2</text:span></text:p>
          </table:table-cell>
          <table:table-cell table:style-name="TableCell381">
            <text:p text:style-name="P382"><text:span text:style-name="T383">Sedex,</text:span><text:span text:style-name="T384"><text:s/></text:span><text:span text:style-name="T385">carta</text:span><text:span text:style-name="T386"><text:s/></text:span><text:span text:style-name="T387">registrada</text:span><text:span text:style-name="T388"><text:s/></text:span><text:span text:style-name="T389">e</text:span><text:span text:style-name="T390"><text:s/></text:span><text:span text:style-name="T391">simila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4</text:span></text:p>
          </table:table-cell>
          <table:table-cell table:style-name="TableCell401" table:number-columns-spanned="2">
            <text:p text:style-name="TableParagraph"><text:span text:style-name="T402">APOIO</text:span><text:span text:style-name="T403"><text:s/></text:span><text:span text:style-name="T404">TÉCNIC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4.1</text:span></text:p>
          </table:table-cell>
          <table:table-cell table:style-name="TableCell409">
            <text:p text:style-name="TableParagraph"><text:span text:style-name="T410">Consultoria</text:span><text:span text:style-name="T411"><text:s/></text:span><text:span text:style-name="T412">e</text:span><text:span text:style-name="T413"><text:s/></text:span><text:span text:style-name="T414">Assessoria</text:span><text:span text:style-name="T415"><text:s/></text:span><text:span text:style-name="T416">de</text:span><text:span text:style-name="T417"><text:s/></text:span><text:span text:style-name="T418">Imprensa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4.2</text:span></text:p>
          </table:table-cell>
          <table:table-cell table:style-name="TableCell425">
            <text:p text:style-name="TableParagraph"><text:span text:style-name="T426">Serviços</text:span><text:span text:style-name="T427"><text:s/></text:span><text:span text:style-name="T428">de</text:span><text:span text:style-name="T429"><text:s/></text:span><text:span text:style-name="T430">Contabilidade</text:span></text:p>
          </table:table-cell>
          <table:table-cell table:style-name="TableCell431">
            <text:p text:style-name="P432"><text:span text:style-name="T433">15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3</text:span></text:p>
          </table:table-cell>
          <table:table-cell table:style-name="TableCell438">
            <text:p text:style-name="TableParagraph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Jurídica</text:span></text:p>
          </table:table-cell>
          <table:table-cell table:style-name="TableCell446">
            <text:p text:style-name="P447"><text:span text:style-name="T448">20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4</text:span></text:p>
          </table:table-cell>
          <table:table-cell table:style-name="TableCell453">
            <text:p text:style-name="TableParagraph"><text:span text:style-name="T454">Consultoria</text:span><text:span text:style-name="T455"><text:s/></text:span><text:span text:style-name="T456">Técnica</text:span><text:span text:style-name="T457"><text:s/></text:span><text:span text:style-name="T458">em</text:span><text:span text:style-name="T459"><text:s/></text:span><text:span text:style-name="T460">outras</text:span><text:span text:style-name="T461"><text:s/></text:span><text:span text:style-name="T462">áreas</text:span><text:span text:style-name="T463"><text:s/></text:span><text:span text:style-name="T464">de</text:span><text:span text:style-name="T465"><text:s/></text:span><text:span text:style-name="T466">conheciment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5</text:span></text:p>
          </table:table-cell>
          <table:table-cell table:style-name="TableCell476" table:number-columns-spanned="2">
            <text:p text:style-name="TableParagraph"><text:span text:style-name="T477">ASSINATURA</text:span><text:span text:style-name="T478"><text:s/></text:span><text:span text:style-name="T479">DE</text:span><text:span text:style-name="T480"><text:s/></text:span><text:span text:style-name="T481">PUBLICAÇÕES</text:span></text:p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5.1</text:span></text:p>
          </table:table-cell>
          <table:table-cell table:style-name="TableCell486">
            <text:p text:style-name="TableParagraph"><text:span text:style-name="T487">Revistas,</text:span><text:span text:style-name="T488"><text:s/></text:span><text:span text:style-name="T489">jornais</text:span><text:span text:style-name="T490"><text:s/></text:span><text:span text:style-name="T491">e</text:span><text:span text:style-name="T492"><text:s/></text:span><text:span text:style-name="T493">periódic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5.2</text:span></text:p>
          </table:table-cell>
          <table:table-cell table:style-name="TableCell500">
            <text:p text:style-name="P501"><text:span text:style-name="T502">Informativo</text:span><text:span text:style-name="T503"><text:s/></text:span><text:span text:style-name="T504">Técnicos</text:span><text:span text:style-name="T505"><text:s/></text:span><text:span text:style-name="T506">e</text:span><text:span text:style-name="T507"><text:s/></text:span><text:span text:style-name="T508">Jurídicos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6</text:span></text:p>
          </table:table-cell>
          <table:table-cell table:style-name="TableCell518" table:number-columns-spanned="2">
            <text:p text:style-name="TableParagraph"><text:span text:style-name="T519">DIVULGAÇÃO</text:span><text:span text:style-name="T520"><text:s/></text:span><text:span text:style-name="T521">DE</text:span><text:span text:style-name="T522"><text:s/></text:span><text:span text:style-name="T523">ATIVIDADES</text:span><text:span text:style-name="T524"><text:s/></text:span><text:span text:style-name="T525">PARLAMENTAR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6.1</text:span></text:p>
          </table:table-cell>
          <table:table-cell table:style-name="TableCell530">
            <text:p text:style-name="TableParagraph"><text:span text:style-name="T531">Geral</text:span><text:span text:style-name="T532"><text:s/></text:span><text:span text:style-name="T533">(meios</text:span><text:span text:style-name="T534"><text:s/></text:span><text:span text:style-name="T535">de</text:span><text:span text:style-name="T536"><text:s/></text:span><text:span text:style-name="T537">comunicação,</text:span><text:span text:style-name="T538"><text:s/></text:span><text:span text:style-name="T539">blog,</text:span><text:span text:style-name="T540"><text:s/></text:span><text:span text:style-name="T541">influenciadores</text:span><text:span text:style-name="T542"><text:s/></text:span><text:span text:style-name="T543">digitais</text:span><text:span text:style-name="T544"><text:s/></text:span><text:span text:style-name="T545">e</text:span><text:span text:style-name="T546"><text:s/></text:span><text:span text:style-name="T547">similares)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7</text:span></text:p>
          </table:table-cell>
          <table:table-cell table:style-name="TableCell557" table:number-columns-spanned="2">
            <text:p text:style-name="TableParagraph"><text:span text:style-name="T558">SERVIÇOS</text:span><text:span text:style-name="T559"><text:s/></text:span><text:span text:style-name="T560">DE</text:span><text:span text:style-name="T561"><text:s/></text:span><text:span text:style-name="T562">SEGURANÇA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7.1</text:span></text:p>
          </table:table-cell>
          <table:table-cell table:style-name="TableCell567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Empresa</text:span><text:span text:style-name="T573"><text:s/></text:span><text:span text:style-name="T574">Especializada</text:span><text:span text:style-name="T575"><text:s/></text:span><text:span text:style-name="T576">em</text:span><text:span text:style-name="T577"><text:s/></text:span><text:span text:style-name="T578">segurança</text:span><text:span text:style-name="T579"><text:s/></text:span><text:span text:style-name="T580">pessoal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8</text:span></text:p>
          </table:table-cell>
          <table:table-cell table:style-name="TableCell590" table:number-columns-spanned="2">
            <text:p text:style-name="TableParagraph"><text:span text:style-name="T591">PESQUISAS</text:span><text:span text:style-name="T592"><text:s/></text:span><text:span text:style-name="T593">SÓCIO-ECONÔMICAS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8.1</text:span></text:p>
          </table:table-cell>
          <table:table-cell table:style-name="TableCell598">
            <text:p text:style-name="TableParagraph"><text:span text:style-name="T599">Ger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9</text:span></text:p>
          </table:table-cell>
          <table:table-cell table:style-name="TableCell609" table:number-columns-spanned="2">
            <text:p text:style-name="TableParagraph"><text:span text:style-name="T610">ESPECIALIZAÇÃO</text:span><text:span text:style-name="T611"><text:s/></text:span><text:span text:style-name="T612">DE</text:span><text:span text:style-name="T613"><text:s/></text:span><text:span text:style-name="T614">SERVIDORES</text:span><text:span text:style-name="T615"><text:s/></text:span><text:span text:style-name="T616">DE</text:span><text:span text:style-name="T617"><text:s/></text:span><text:span text:style-name="T618">GABINETE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9.1</text:span></text:p>
          </table:table-cell>
          <table:table-cell table:style-name="TableCell623">
            <text:p text:style-name="TableParagraph"><text:span text:style-name="T624">Inscrição</text:span><text:span text:style-name="T625"><text:s/></text:span><text:span text:style-name="T626">para</text:span><text:span text:style-name="T627"><text:s/></text:span><text:span text:style-name="T628">participação</text:span><text:span text:style-name="T629"><text:s/></text:span><text:span text:style-name="T630">em</text:span><text:span text:style-name="T631"><text:s/></text:span><text:span text:style-name="T632">cursos,</text:span><text:span text:style-name="T633"><text:s/></text:span><text:span text:style-name="T634">palestras,</text:span><text:span text:style-name="T635"><text:s/></text:span><text:span text:style-name="T636">seminários,</text:span><text:span text:style-name="T637"><text:s/></text:span><text:span text:style-name="T638">simpósios,</text:span><text:span text:style-name="T639"><text:s/></text:span><text:span text:style-name="T640">congressos</text:span><text:span text:style-name="T641"><text:s/></text:span><text:span text:style-name="T642">ou</text:span><text:span text:style-name="T643"><text:s/></text:span><text:span text:style-name="T644">eventos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SOMA</text:span><text:span text:style-name="T654"><text:s/></text:span><text:span text:style-name="T655">PARCIAL</text:span><text:span text:style-name="T656"><text:s/></text:span><text:span text:style-name="T657">R$</text:span></text:p>
          </table:table-cell>
          <table:covered-table-cell/>
          <table:table-cell table:style-name="TableCell658">
            <text:p text:style-name="P659"><text:span text:style-name="T660">50.659,01</text:span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Acima</text:span><text:span text:style-name="T665"><text:s/></text:span><text:span text:style-name="T666">do</text:span><text:span text:style-name="T667"><text:s/></text:span><text:span text:style-name="T668">Limite</text:span><text:span text:style-name="T669"><text:s/></text:span><text:span text:style-name="T670">Mensal:</text:span></text:p>
          </table:table-cell>
          <table:covered-table-cell/>
          <table:table-cell table:style-name="TableCell671">
            <text:p text:style-name="P672"><text:span text:style-name="T673">-659,01</text:span>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Valor</text:span><text:span text:style-name="T678"><text:s/></text:span><text:span text:style-name="T679">não</text:span><text:span text:style-name="T680"><text:s/></text:span><text:span text:style-name="T681">Ressarcido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DESPESA</text:span><text:span text:style-name="T688"><text:s/></text:span><text:span text:style-name="T689">INDENIZADA</text:span><text:span text:style-name="T690"><text:s/></text:span><text:span text:style-name="T691">NO</text:span><text:span text:style-name="T692"><text:s/></text:span><text:span text:style-name="T693">MÊS: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ALDO</text:span><text:span text:style-name="T704"><text:s/></text:span><text:span text:style-name="T705">DO</text:span><text:span text:style-name="T706"><text:s/></text:span><text:span text:style-name="T707">MÊS:</text:span></text:p>
          </table:table-cell>
          <table:covered-table-cell/>
          <table:table-cell table:style-name="TableCell708">
            <text:p text:style-name="P709"/>
          </table:table-cell>
        </table:table-row>
      </table:table>
      <text:p text:style-name="Corpodetexto"><text:span text:style-name="T710">Fonte:</text:span><text:span text:style-name="T711"><text:s/></text:span><text:span text:style-name="T712">Secretaria</text:span><text:span text:style-name="T713"><text:s/></text:span><text:span text:style-name="T714">Legislativa</text:span><text:span text:style-name="T715"><text:s/></text:span><text:span text:style-name="T716">–</text:span><text:span text:style-name="T717"><text:s/></text:span><text:span text:style-name="T71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3-31T14:32:00Z</meta:creation-date>
    <dc:date>2022-03-31T14:32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2" meta:character-count="1931" meta:row-count="13" meta:non-whitespace-character-count="1632"/>
  </office:meta>
</office:document-meta>
</file>