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FEVER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1.9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4.1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03-31T14:20:00Z</meta:creation-date>
    <dc:date>2022-03-31T14:20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5" meta:character-count="1950" meta:row-count="13" meta:non-whitespace-character-count="1648"/>
  </office:meta>
</office:document-meta>
</file>