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6" style:parent-style-name="Fonteparág.padrão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06in" style:text-scale="105%" fo:font-size="8.5pt" style:font-size-asian="8.5pt"/>
    </style:style>
    <style:style style:name="T199" style:parent-style-name="Fonteparág.padrão" style:family="text">
      <style:text-properties fo:letter-spacing="-0.0041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69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1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1" style:parent-style-name="Fonteparág.padrão" style:family="text">
      <style:text-properties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27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62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1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1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06in" style:text-scale="105%" fo:font-size="8.5pt" style:font-size-asian="8.5pt"/>
    </style:style>
    <style:style style:name="T376" style:parent-style-name="Fonteparág.padrão" style:family="text">
      <style:text-properties fo:letter-spacing="-0.0048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378" style:parent-style-name="Fonteparág.padrão" style:family="text">
      <style:text-properties fo:letter-spacing="-0.0069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2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55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NILTON</text:span><text:span text:style-name="T48"><text:s/></text:span><text:span text:style-name="T49">PEREIRA</text:span><text:span text:style-name="T50"><text:s/></text:span><text:span text:style-name="T51">DA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Mês:<text:tab/>FEVEREI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TableParagraph"><text:span text:style-name="T85">APOIO</text:span><text:span text:style-name="T86"><text:s/></text:span><text:span text:style-name="T87">À</text:span><text:span text:style-name="T88"><text:s/></text:span><text:span text:style-name="T89">ATIVIDADE</text:span><text:span text:style-name="T90"><text:s/></text:span><text:span text:style-name="T91">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9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><text:span text:style-name="T179">2.000,00</text:span></text:p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9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7.5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><text:span text:style-name="T608">7.500,00</text:span></text:p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0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Nilton Pereira da Silva - 2022.xlsm</dc:title>
    <meta:initial-creator>adolfo.souza</meta:initial-creator>
    <dc:creator>Controladoria ALERR</dc:creator>
    <meta:creation-date>2022-03-31T14:19:00Z</meta:creation-date>
    <dc:date>2022-03-31T14:19:00Z</dc:date>
    <meta:template xlink:href="Normal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7" meta:character-count="1964" meta:row-count="13" meta:non-whitespace-character-count="1660"/>
  </office:meta>
</office:document-meta>
</file>