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101" style:parent-style-name="Fonteparág.padrão" style:family="text">
      <style:text-properties fo:letter-spacing="-0.0062in" style:text-scale="105%" fo:font-size="8.5pt" style:font-size-asian="8.5pt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letter-spacing="-0.0006in" style:text-scale="105%"/>
    </style:style>
    <style:style style:name="T720" style:parent-style-name="Fonteparág.padrão" style:family="text">
      <style:text-properties fo:letter-spacing="-0.0055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SE</text:span><text:span text:style-name="T49"><text:s/></text:span><text:span text:style-name="T50">HAMILTON</text:span><text:span text:style-name="T51"><text:s/></text:span><text:span text:style-name="T52">GOMES</text:span><text:span text:style-name="T53"><text:s/></text:span><text:span text:style-name="T54">LOUREIRO</text:span><text:span text:style-name="T55"><text:s/></text:span><text:span text:style-name="T56">NETO</text:span></text:p>
          </table:table-cell>
          <table:covered-table-cell/>
          <table:table-cell table:style-name="TableCell57">
            <text:p text:style-name="P58">Mês:<text:tab/>FEVEREIRO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12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3.5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1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5.0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0.0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3.500,00</text:span></text:p>
          </table:table-cell>
        </table:table-row>
      </table:table>
      <text:p text:style-name="Corpodetexto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03-31T14:18:00Z</meta:creation-date>
    <dc:date>2022-03-31T14:18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10" meta:character-count="1982" meta:row-count="13" meta:non-whitespace-character-count="1675"/>
  </office:meta>
</office:document-meta>
</file>