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2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78,99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FEVEREIR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0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><text:span text:style-name="T259">116,77</text:span></text:p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><text:span text:style-name="T282">184,55</text:span></text:p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274,99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7.5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6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.5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35.576,31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35.576,31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14.702,68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2.xlsm</dc:title>
    <meta:initial-creator>adolfo.souza</meta:initial-creator>
    <dc:creator>Controladoria ALERR</dc:creator>
    <meta:creation-date>2022-03-31T14:14:00Z</meta:creation-date>
    <dc:date>2022-03-31T14:14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9" meta:character-count="1977" meta:row-count="13" meta:non-whitespace-character-count="1671"/>
  </office:meta>
</office:document-meta>
</file>