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1,5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MOZART</text:span><text:span text:style-name="T51"><text:s/></text:span><text:span text:style-name="T52">HOLANDA</text:span><text:span text:style-name="T53"><text:s/></text:span><text:span text:style-name="T54">PINHEIRO</text:span></text:p>
          </table:table-cell>
          <table:covered-table-cell/>
          <table:table-cell table:style-name="TableCell55">
            <text:p text:style-name="P56">Mês:<text:tab/>FEVEREI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7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8.600,68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9.447,81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48,4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16,92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31,57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03-31T14:12:00Z</meta:creation-date>
    <dc:date>2022-03-31T14:12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9" meta:character-count="1976" meta:row-count="13" meta:non-whitespace-character-count="1670"/>
  </office:meta>
</office:document-meta>
</file>